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26
      <text:tab/>MOTIE VAN HET LID CEDER</text:h>
      <text:p text:style-name="ifm_p_ifm">Voorgesteld tijdens het notaoverleg van 8 september 2025</text:p>
      <text:p text:style-name="ifm_p_mt.3.76mm_ifm">De Kamer,</text:p>
      <text:p text:style-name="ifm_p_mt.3.76mm_ifm">gehoord de beraadslaging,</text:p>
      <text:p text:style-name="ifm_p_mt.3.76mm_ifm">constaterende dat het Nationaal Programma Ruimte voor Defensie voorziet in aanzienlijke uitbreiding en versterking van defensie-infrastructuur in Nederland;</text:p>
      <text:p text:style-name="ifm_p_mt.3.76mm_ifm">overwegende dat het van belang is dat lokale ondernemingen en mbo-instellingen actief worden betrokken bij de uitvoering, zodat werkgelegenheid, stageplekken en opleidingskansen in de regio gestimuleerd worden;</text:p>
      <text:p text:style-name="ifm_p_mt.3.76mm_ifm">verzoekt de regering om bij de uitvoering van het Nationaal Programma Ruimte voor Defensie structureel en actief samen te werken met lokale ondernemingen waar dit mogelijk en passend is, mbo-instellingen en regionale opleidingscentra structureel en actief te betrekken, en de Kamer jaarlijks in de Stand van Defensie te informeren over de mate, voor zover te meten, waarin deze samenwerking heeft bijgedragen aan werkgelegenheid en scholin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26<text:tab/><text:page-number text:select-page="current"/></text:p>
      </style:footer>
    </style:master-page>
    <style:master-page xmlns:sdu-fn="http://schema.sdu.nl/2011/07/functions" style:name="Landscape" style:page-layout-name="landscape-margin-text">
      <style:footer>
        <text:p text:style-name="footer">Tweede Kamer, vergaderjaar 2024-2025, 36 59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Ceder over structureel en actief samenwerken met lokale ondernemingen, mbo-instellingen en regionale opleidingscentra</dc:title>
    <meta:user-defined meta:name="OVERHEIDop.ParlID/DC.identifier">kst-36592-26</meta:user-defined>
    <meta:user-defined meta:name="OVERHEIDop.ondernummer">26</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Ceder over structureel en actief samenwerken met lokale ondernemingen, mbo-instellingen en regionale opleidingscentra</meta:user-defined>
    <meta:user-defined meta:name="OVERHEIDop.indiener">D.G.M. Ceder</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het lid Ceder over structureel en actief samenwerken met lokale ondernemingen, mbo-instellingen en regionale opleidings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