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25
      <text:tab/>MOTIE VAN HET LID CEDER C.S.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Lelystad Airport in de ontwerpbeleidsvisie wordt aangewezen als nieuwe locatie voor stationering van jachtvliegtuigen;</text:p>
      <text:p text:style-name="ifm_p_mt.3.76mm_ifm">overwegende dat deze stationering mogelijk gepaard gaat met opening van Lelystad voor burgerluchtvaart;</text:p>
      <text:p text:style-name="ifm_p_mt.3.76mm_ifm">overwegende dat de Kamer zich uitgesproken heeft tegen opening van Lelystad Airport voor burgerluchtvaart (32 813, nr. 1348);</text:p>
      <text:p text:style-name="ifm_p_mt.3.76mm_ifm">verzoekt de regering de stationering van jachtvliegtuigen op Lelystad Airport niet te koppelen aan opening van deze luchthaven voor de burgerluchtvaart,</text:p>
      <text:p text:style-name="ifm_p_mt.3.76mm_ifm">en gaat over tot de orde van de dag.</text:p>
      <text:p text:style-name="ifm_p_mt.3.76mm_ifm">Ceder</text:p>
      <text:p text:style-name="ifm_p_ifm">Nordkamp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Ceder c.s. over de stationering van jachtvliegtuigen op Lelystad Airport niet koppelen aan opening van deze luchthaven voor de burgerluchtvaart</dc:title>
    <meta:user-defined meta:name="OVERHEIDop.ParlID/DC.identifier">kst-36592-25</meta:user-defined>
    <meta:user-defined meta:name="OVERHEIDop.ondernummer">25</meta:user-defined>
    <meta:user-defined meta:name="DCTERMS.W3CDTF/DCTERMS.available">2025-09-09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de stationering van jachtvliegtuigen op Lelystad Airport niet koppelen aan opening van deze luchthaven voor de burgerluchtvaart</meta:user-defined>
    <meta:user-defined meta:name="OVERHEIDop.indiener">C. Teunissen</meta:user-defined>
    <meta:user-defined meta:name="OVERHEIDop.indiener">J. Nordkamp</meta:user-defined>
    <meta:user-defined meta:name="OVERHEIDop.indiener">D.G.M. Ceder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Defensienota 2024 - Sterk, slim en samen; Motie; Motie van het lid Ceder c.s. over de stationering van jachtvliegtuigen op Lelystad Airport niet koppelen aan opening van deze luchthaven voor de burger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