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22
      <text:tab/>BRIEF VAN DE STAATSSECRETARIS VAN DEFENSIE</text:h>
      <text:p text:style-name="ifm_p_mt.3.76mm_ifm">Aan de Voorzitter van de Tweede Kamer der Staten-Generaal</text:p>
      <text:p text:style-name="ifm_p_mt.3.76mm_ifm">Den Haag, 23 juni 2025</text:p>
      <text:p text:style-name="ifm_p_mt.3.76mm_ifm">Bij de aanbieding van de evaluatie van de storing van het <text:span text:style-name="ifm_span_font.italic_ifm">Netherlands Armed Forces Integrated Network</text:span> (NAFIN) heb ik aangegeven dat ik een onderzoek laat uitvoeren naar het al dan niet vitaal verklaren van het netwerk (Kamerstuk 36 592, nr. 14). Onderdeel van dit onderzoek is ook een strategische visie op NAFIN. In de brief heb ik aangegeven dat dit onderzoek voor de zomer wordt afgerond.</text:p>
      <text:p text:style-name="ifm_p_mt.3.76mm_ifm">Tijdens het tweeminutendebat NAFIN van 11 juni 2025 hebben de leden Heite (NSC) en Kathmann (GL/PVDA) een motie ingediend die de regering verzoekt in dit lopende onderzoek aanvullende zaken mee te nemen (Kamerstuk 36 592, nr. 20). Het eerste verzoek ziet toe op het onderzoeken op welke wijze Defensie cyclisch kan rapporteren aan de Tweede Kamer over de veiligheid van NAFIN. Het tweede verzoek ziet toe op het onderzoeken hoe voldaan kan worden aan de randvoorwaarde dat Defensie in elke situatie zelf regie moet hebben over NAFIN, terwijl het voldoet aan de veiligheidseisen van een vitaal netwerk en daarbij te bepalen welke bescherming, mensen en middelen nodig zijn.</text:p>
      <text:p text:style-name="ifm_p_mt.3.76mm_ifm">Deze motie is op 17 juni 2025 aangenomen. De uitvoering van deze motie betekent dat de scope van het onderzoek uitgebreid wordt. Daardoor zal het onderzoek doorlopen tot in de zomer van 2025. Mijn streven is om de Kamer over de uitkomsten hiervan te informeren zo spoedig mogelijk na het zomerreces.</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22<text:tab/><text:page-number text:select-page="current"/></text:p>
      </style:footer>
    </style:master-page>
    <style:master-page xmlns:sdu-fn="http://schema.sdu.nl/2011/07/functions" style:name="Landscape" style:page-layout-name="landscape-margin-text">
      <style:footer>
        <text:p text:style-name="footer">Tweede Kamer, vergaderjaar 2024-2025, 36 59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Tijdstip van aanbieding uitkomsten onderzoek Netherlands Armed Forces Integrated Network (NAFIN)</dc:title>
    <meta:user-defined meta:name="OVERHEIDop.ParlID/DC.identifier">kst-36592-22</meta:user-defined>
    <meta:user-defined meta:name="OVERHEIDop.ondernummer">22</meta:user-defined>
    <meta:user-defined meta:name="DCTERMS.W3CDTF/DCTERMS.available">2025-07-08</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Tijdstip van aanbieding uitkomsten onderzoek Netherlands Armed Forces Integrated Network (NAFIN)</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Defensienota 2024 - Sterk, slim en samen; Brief regering; Tijdstip van aanbieding uitkomsten onderzoek Netherlands Armed Forces Integrated Network (NAF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