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21
      <text:tab/>MOTIE VAN HET LID HEITE C.S.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er op dit moment onvoldoende capaciteit is op het gebied van IT- en cyberspecialisten om de regie van het NAFIN-netwerk volledig bij Defensie onder te brengen;</text:p>
      <text:p text:style-name="ifm_p_mt.3.76mm_ifm">constaterende dat Defensie hierdoor geen volledige controle heeft over het netwerk, waardoor sabotagerisico's niet zijn uitgesloten;</text:p>
      <text:p text:style-name="ifm_p_mt.3.76mm_ifm">overwegende dat opschaling van de IT-capaciteit noodzakelijk is voor het bevorderen van een veilig en goed werkend netwerk;</text:p>
      <text:p text:style-name="ifm_p_mt.3.76mm_ifm">overwegende dat Defensie al bezig is met de versterking van het aantal cyberreservisten binnen het Defensie Cyber Commando, conform de aangenomen motie van het lid Omtzigt van 5 maart jongstleden;</text:p>
      <text:p text:style-name="ifm_p_mt.3.76mm_ifm">verzoekt de regering om binnen de personeelsstrategie van Defensie zo snel mogelijk met een strategisch plan te komen voor de opschaling van IT- en cyberspecialisten en -reservisten, ten behoeve van NAFIN en zijn gehele organisatie,</text:p>
      <text:p text:style-name="ifm_p_mt.3.76mm_ifm">en gaat over tot de orde van de dag.</text:p>
      <text:p text:style-name="ifm_p_mt.3.76mm_ifm">Heite</text:p>
      <text:p text:style-name="ifm_p_ifm">Kathmann</text:p>
      <text:p text:style-name="ifm_p_ifm">Elli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Heite c.s. over een strategisch plan voor de opschaling van IT- en cyberspecialisten en -reservisten</dc:title>
    <meta:user-defined meta:name="OVERHEIDop.ParlID/DC.identifier">kst-36592-21</meta:user-defined>
    <meta:user-defined meta:name="OVERHEIDop.ondernummer">21</meta:user-defined>
    <meta:user-defined meta:name="DCTERMS.W3CDTF/DCTERMS.available">2025-06-12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ite c.s. over een strategisch plan voor de opschaling van IT- en cyberspecialisten en -reservisten</meta:user-defined>
    <meta:user-defined meta:name="OVERHEIDop.indiener">U. Ellian</meta:user-defined>
    <meta:user-defined meta:name="OVERHEIDop.indiener">B.C. Kathmann</meta:user-defined>
    <meta:user-defined meta:name="OVERHEIDop.indiener">A. Heite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Defensienota 2024 - Sterk, slim en samen; Motie; Motie van het lid Heite c.s. over een strategisch plan voor de opschaling van IT- en cyberspecialisten en -reserv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