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20
      <text:tab/>MOTIE VAN DE LEDEN HEITE EN KATHMANN</text:h>
      <text:p text:style-name="ifm_p_ifm">Voorgesteld 11 juni 2025</text:p>
      <text:p text:style-name="ifm_p_mt.3.76mm_ifm">De Kamer,</text:p>
      <text:p text:style-name="ifm_p_mt.3.76mm_ifm">gehoord de beraadslaging,</text:p>
      <text:p text:style-name="ifm_p_mt.3.76mm_ifm">overwegende dat in tijden van veelvuldige sabotage op vitale infrastructuur op land en op zee het noodzakelijk is om de digitale defensie-infrastructuur weerbaarder te maken tegen cybersecurityrisico's;</text:p>
      <text:p text:style-name="ifm_p_ifm">overwegende dat als het netwerk uitvalt, de maatschappelijke gevolgen groot zijn;</text:p>
      <text:p text:style-name="ifm_p_mt.3.76mm_ifm">constaterende dat het NAFIN-netwerk niet volledig «military owned» is, waardoor Defensie afwijkt van de gestelde randvoorwaarde;</text:p>
      <text:p text:style-name="ifm_p_mt.3.76mm_ifm">constaterende dat Defensie momenteel onderzoek doet naar de toekomst van het NAFIN-netwerk;</text:p>
      <text:p text:style-name="ifm_p_mt.3.76mm_ifm">verzoekt de regering om in dat onderzoek mee te nemen wat en op welke wijze Defensie cyclisch kan rapporteren aan de Tweede Kamer over de veiligheid van het NAFIN-netwerk;</text:p>
      <text:p text:style-name="ifm_p_mt.3.76mm_ifm">verzoekt de regering om te onderzoeken hoe kan worden voldaan aan de randvoorwaarde dat Defensie in elke situatie zelf de regie moet hebben over NAFIN en daarbij te bepalen welke bescherming, mensen en middelen nodig zijn zodat NAFIN voldoet aan de veiligheidseisen van een vitaal netwerk,</text:p>
      <text:p text:style-name="ifm_p_mt.3.76mm_ifm">en gaat over tot de orde van de dag.</text:p>
      <text:p text:style-name="ifm_p_mt.3.76mm_ifm">Heite</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20<text:tab/><text:page-number text:select-page="current"/></text:p>
      </style:footer>
    </style:master-page>
    <style:master-page xmlns:sdu-fn="http://schema.sdu.nl/2011/07/functions" style:name="Landscape" style:page-layout-name="landscape-margin-text">
      <style:footer>
        <text:p text:style-name="footer">Tweede Kamer, vergaderjaar 2024-2025, 36 59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de leden Heite en Kathmann over cyclisch rapporteren over de veiligheid van het NAFIN-netwerk</dc:title>
    <meta:user-defined meta:name="OVERHEIDop.ParlID/DC.identifier">kst-36592-20</meta:user-defined>
    <meta:user-defined meta:name="OVERHEIDop.ondernummer">20</meta:user-defined>
    <meta:user-defined meta:name="DCTERMS.W3CDTF/DCTERMS.available">2025-06-12</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de leden Heite en Kathmann over cyclisch rapporteren over de veiligheid van het NAFIN-netwerk</meta:user-defined>
    <meta:user-defined meta:name="OVERHEIDop.indiener">B.C. Kathmann</meta:user-defined>
    <meta:user-defined meta:name="OVERHEIDop.indiener">A. Heite</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Defensienota 2024 - Sterk, slim en samen; Motie; Motie van de leden Heite en Kathmann over cyclisch rapporteren over de veiligheid van het NAFIN-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