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19
      <text:tab/>MOTIE VAN DE LEDEN KAHTMANN EN NODRKAMP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et Ministerie van Defensie per uitzondering zaken «single-source» kan aanbesteden, waardoor projecten van nationaal belang met vertrouwde partijen kunnen worden uitgevoerd;</text:p>
      <text:p text:style-name="ifm_p_mt.3.76mm_ifm">overwegende dat digitale infrastructuur de nationale veiligheid en weerbaarheid vergroot, maar in het huidige aanbestedingsbeleid te vaak de keuze valt op niet-Europese bedrijven;</text:p>
      <text:p text:style-name="ifm_p_mt.3.76mm_ifm">van mening dat dit schadelijk is voor onze digitale soevereiniteit;</text:p>
      <text:p text:style-name="ifm_p_mt.3.76mm_ifm">verzoekt de regering om waar nodig gebruik te maken van de uitzondering in aanbestedingsregelgeving om projecten rond IT-infrastructuur single-source aan te besteden, met als doel om de digitale soevereiniteit te bevorderen,</text:p>
      <text:p text:style-name="ifm_p_mt.3.76mm_ifm">en gaat over tot de orde van de dag.</text:p>
      <text:p text:style-name="ifm_p_mt.3.76mm_ifm">Kathmann</text:p>
      <text:p text:style-name="ifm_p_ifm">Nor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Kathmann en Nordkamp over projecten rond IT-infrastructuur single-source aanbesteden</dc:title>
    <meta:user-defined meta:name="OVERHEIDop.ParlID/DC.identifier">kst-36592-19</meta:user-defined>
    <meta:user-defined meta:name="OVERHEIDop.ondernummer">19</meta:user-defined>
    <meta:user-defined meta:name="DCTERMS.W3CDTF/DCTERMS.available">2025-06-12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Nordkamp over projecten rond IT-infrastructuur single-source aanbesteden</meta:user-defined>
    <meta:user-defined meta:name="OVERHEIDop.indiener">J. Nordkamp</meta:user-defined>
    <meta:user-defined meta:name="OVERHEIDop.indiener">B.C. Kathmann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Defensienota 2024 - Sterk, slim en samen; Motie; Motie van de leden Kathmann en Nordkamp over projecten rond IT-infrastructuur single-source aanbe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