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15
      <text:tab/>BRIEF VAN DE STAATSSECRETARIS VAN DEFENSIE</text:h>
      <text:p text:style-name="ifm_p_mt.3.76mm_ifm">Aan de Voorzitter van de Tweede Kamer der Staten-Generaal</text:p>
      <text:p text:style-name="ifm_p_mt.3.76mm_ifm">Den Haag, 11 april 2025</text:p>
      <text:p text:style-name="ifm_p_mt.3.76mm_ifm">Tijdens de procedurevergadering van 3 april jl. heeft de Vaste Commissie voor Defensie (VCD) mij verzocht (uw kenmerk 33 763-161/2025D14760) om een brief waarin ik antwoord geef op de vraag of mijn brief van 24 maart jl. «Onze mensen, onze toekomst; meer, beter en sneller (Kamerstuk 33 763, nr. 161)» de eerder toegezegde strategische personeelsagenda is. Die vraag kan ik bevestigend beantwoorden.</text:p>
      <text:p text:style-name="ifm_p_mt.3.76mm_ifm">Daarnaast heeft de VCD mij tijdens deze procedurevergadering verzocht om het arbeidsmarktonderzoek waarop de inhoud van mijn brief is gebaseerd aan de Kamer te zenden. Ik deel hierbij met u het rapport «Personele opschalingsstrategie» van de Boston Consulting Group (BCG) dat in december 2024 is opgeleverd. Dit rapport is gebruikt bij het opstellen van de Kamerbrief. In dit rapport wordt beschreven welke belangrijke interventies nodig zijn en welke bijbehorende randvoorwaarden moeten worden ingevuld om snel te kunnen opschalen. BCG had daarbij de opdracht om onorthodoxe maatregelen voor te stellen waarbij bewust conventies over huidige structuren, werkwijzen en eisen werden losgelaten. Het betreft daarmee geen arbeidsmarktonderzoek zoals door uw Kamer gevraagd. Voor informatie over de arbeidsmarkt baseren we ons op data van planbureaus. Die informatie is echter niet leidend geweest bij het opstellen van de hierboven genoemde Kamerbrief waarin ik mijn ambitie uiteen zet en aangeef wat ik verwacht dat Defensie nodig heeft. Daarbij zie ik over de volle breedte van alle instroomsporen een toenemende interesse om bij Defensie te komen werk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15<text:tab/><text:page-number text:select-page="current"/></text:p>
      </style:footer>
    </style:master-page>
    <style:master-page xmlns:sdu-fn="http://schema.sdu.nl/2011/07/functions" style:name="Landscape" style:page-layout-name="landscape-margin-text">
      <style:footer>
        <text:p text:style-name="footer">Tweede Kamer, vergaderjaar 2024-2025, 36 59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Reactie op verzoek commissie over strategische personeelsagenda</dc:title>
    <meta:user-defined meta:name="OVERHEIDop.ParlID/DC.identifier">kst-36592-15</meta:user-defined>
    <meta:user-defined meta:name="OVERHEIDop.ondernummer">15</meta:user-defined>
    <meta:user-defined meta:name="DCTERMS.W3CDTF/DCTERMS.available">2025-05-14</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9/xml/MC-OEP-Kamerstuk-Web.xml</meta:user-defined>
    <meta:user-defined meta:name="OVERHEIDop.documenttitel">Reactie op verzoek commissie over strategische personeelsagenda</meta:user-defined>
    <meta:user-defined meta:name="OVERHEIDop.indiener">G.P. Tuinman</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Defensienota 2024 - Sterk, slim en samen; Brief regering; Reactie op verzoek commissie over strategische personeel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