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11<text:tab/>BRIEF VAN DE STAATSSECRETARIS VAN DEFENSIE</text:h>
      <text:p text:style-name="ifm_p_mt.3.76mm_ifm">Aan de Voorzitter van de Tweede Kamer der Staten-Generaal</text:p>
      <text:p text:style-name="ifm_p_mt.3.76mm_ifm">Den Haag, 29 januari 2025</text:p>
      <text:p text:style-name="ifm_p_mt.3.76mm_ifm">Omdat ik mij ervan bewust ben dat het onderzoeken van mogelijke locaties voor de uitbreiding van Defensie veel maatschappelijke onrust teweegbrengt, probeer ik belanghebbenden en medeoverheden hierover zorgvuldig en snel te informeren. Met mijn brieven van 12 november en 12 december 2024 (Kamerstuk 36 592, nrs. 7 en 10) heb ik uw Kamer daarom geïnformeerd over de uitkomsten van de eerste trechtering van locatie-alternatieven die worden onderzocht in het Nationaal Programma Ruimte voor Defensie (NPRD). In deze brieven heb ik toegelicht welke locatie-alternatieven wel en welke niet verder worden onderzocht. Ook heb ik toegelicht hoe ik – in lijn met uw motie over verbetering van de informatievoorziening rond de uitbreidingsplannen van Defensie (Kamerstuk 36 124, nr. 51) – betrokkenen en belanghebbenden zo snel als mogelijk over deze uitkomsten heb geïnformeerd. Ik wil de zorgvuldigheid van het NPRD-proces blijven garanderen. Hier is helaas meer tijd voor nodig. Daarom kan ik niet anders dan de planning bijstellen en eind mei de voorlopige voorkeurslocaties bekendmaken. Ik begrijp dat mensen hiermee langer in onzekerheid blijven, maar dit is nodig voor een zorgvuldig proces.</text:p>
      <text:p text:style-name="ifm_p_mt.3.76mm_ifm">Met het bekendmaken van de resultaten van de eerste trechtering is het proces gestart om te komen tot de selectie van voorlopige voorkeurslocaties. In de bovengenoemde brieven heb ik aangegeven dat het kabinet naar verwachting in het eerste kwartaal van dit jaar de voorlopige voorkeurslocaties bekend zou maken als onderdeel van de ontwerp Beleidsvisie Ruimte voor Defensie. Om een aantal redenen verschijnt deze ontwerp beleidsvisie later. De belangrijkste reden is dat de zorgvuldige afronding van het planMER-onderzoek om meer tijd vraagt. Dit komt doordat ik, naar aanleiding van de provinciale informatiebijeenkomsten en de bestuurlijke overleggen die ik heb gevoerd met provincies en betrokken gemeenten, op een aantal onderdelen verdiepend onderzoek heb moeten uitvoeren. In een aantal gevallen zijn ook nieuwe of aangepaste locatie-alternatieven aangedragen. Dit geldt bijvoorbeeld voor het locatie-alternatief voor amfibisch oefenen in de provincie Noord-Holland.</text:p>
      <text:p text:style-name="ifm_p_mt.3.76mm_ifm">Voordat ik met provincies in overleg ga over de voorlopige voorkeurslocaties dienen deze onderzoeksresultaten beschikbaar te zijn. De provincies moeten voorafgaand aan dit overleg hiervan kennis kunnen nemen en ook in de gelegenheid zijn deze overleggen goed voor te bereiden. Deze bestuurlijke overleggen met de provincies en betrokken gemeenten vinden daarom in de eerste helft van maart plaats. De nieuwe planning geeft ook ruimte voor eventuele nadere afstemming mocht dat na de reeks van bestuurlijke overleggen nodig zijn.</text:p>
      <text:p text:style-name="ifm_p_mt.3.76mm_ifm">Daarnaast hebben veel provincies zowel in de bestuurlijke overleggen met mij, maar ook in het kader van overleggen over de Nota Ruimte en NOVEX, aandacht gevraagd voor een goede en bredere ruimtelijke afweging van defensie-opgaven met de andere ruimtelijke opgaven (zoals landbouw en natuur, energie, woningbouw). Een aangepaste planning van de ontwerp Beleidsvisie Ruimte voor Defensie maakt deze bredere ruimtelijke weging in het kader van de Nota Ruimte beter mogelijk.</text:p>
      <text:p text:style-name="ifm_p_mt.3.76mm_ifm">Op grond van deze overwegingen wil ik eind mei uw Kamer de ontwerp Beleidsvisie Ruimte voor Defensie doen toekomen. Ik besef dat ik direct belanghebbenden daarmee langer in onzekerheid laat. Bewoners en ondernemers rond de overgebleven zoeklocaties hebben behoefte aan duidelijkheid over hun toekomst; of Defensie nu in hun buurt komt of niet. Ik ben voornemens de komende maanden een aantal locaties waar mensen wonen of hun bedrijf voeren te bezoeken. Dit om de impact van de beslissingen die wij maken in het NPRD beter te kunnen doorleven. Met de aanpassing van de planning blijft het mogelijk om nog voor de zomervakantie de inspraakronde op de ontwerp Beleidsvisie te houden. Daarmee blijft het ook mogelijk om nog dit jaar de definitieve beleidsvisie gereed te hebben.</text:p>
      <text:p text:style-name="ifm_p_mt.3.76mm_ifm">Om de bijstelling van de planning ook aan betrokkenen en medeoverheden te communiceren zullen zij op verschillende manieren worden geïnformeerd; zo zullen ambtenaren van betrokken medeoverheden via een mail, met bijgevoegde kamerbrief, op de hoogte worden gebracht en zal de bijstelling van de planning via verschillende mediakanalen, zoals de website van Defensie, aan overige betrokkenen worden gecommuniceerd.</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11<text:tab/><text:page-number text:select-page="current"/></text:p>
      </style:footer>
    </style:master-page>
    <style:master-page xmlns:sdu-fn="http://schema.sdu.nl/2011/07/functions" style:name="Landscape" style:page-layout-name="landscape-margin-text">
      <style:footer>
        <text:p text:style-name="footer">Tweede Kamer, vergaderjaar 2024-2025, 36 59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ijstelling planning Nationaal Programma Ruimte voor Defensie</dc:title>
    <meta:user-defined meta:name="OVERHEIDop.ParlID/DC.identifier">kst-36592-11</meta:user-defined>
    <meta:user-defined meta:name="OVERHEIDop.ondernummer">11</meta:user-defined>
    <meta:user-defined meta:name="DCTERMS.W3CDTF/DCTERMS.available">2025-02-13</meta:user-defined>
    <meta:user-defined meta:name="OVERHEIDop.KamerstukTypen/DC.type">Brief</meta:user-defined>
    <meta:user-defined meta:name="OVERHEIDop.dossiernummer">36592</meta:user-defined>
    <meta:user-defined meta:name="OVERHEIDop.configuratie">https://repository.officiele-overheidspublicaties.nl/MasterConfiguraties/MC-OEP-Kamerstuk-Web/1.9/xml/MC-OEP-Kamerstuk-Web.xml</meta:user-defined>
    <meta:user-defined meta:name="OVERHEIDop.documenttitel">Bijstelling planning Nationaal Programma Ruimte voor Defensie</meta:user-defined>
    <meta:user-defined meta:name="OVERHEIDop.indiener">G.P. Tuinman</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Defensienota 2024 - Sterk, slim en samen; Bijstelling planning Nationaal Programma Ruimte voor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