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8<text:tab/>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text:h>
      <text:h text:style-name="ifm_p_font.bold_size.9.06pt_mt.18.8mm_indent.-58.5mm_ifm" text:outline-level="1">Nr. 6
      <text:tab/>BRIEF VAN DE MINISTER VAN ECONOMISCHE ZAKEN</text:h>
      <text:p text:style-name="ifm_p_mt.3.76mm_ifm">Aan de Voorzitter van de Tweede Kamer der Staten-Generaal</text:p>
      <text:p text:style-name="ifm_p_mt.3.76mm_ifm">Den Haag, 23 oktober 2024</text:p>
      <text:p text:style-name="ifm_p_mt.3.76mm_ifm">Op 7 oktober 2024 heeft de vaste commissie voor Economische Zaken verslag uitgebracht over het ontwerp van het onderhavige wetsvoorstel (Wijziging van de Kaderwet EZK- en LNV-subsidies en enkele andere wetten op het terrein van EZK 20..<text:note text:id="ID-1166946-d36e73" text:note-class="footnote"><text:note-citation text:label="1 ">1</text:note-citation><text:note-body><text:p text:style-name="ifm_p_font.normal_size.6.93pt_mt..5mm_indent.-0.1161in_mleft.0.1161in_ifm">Kamerstuk 36 588, nr. 5.</text:p></text:note-body></text:note>).</text:p>
      <text:p text:style-name="ifm_p_mt.3.76mm_ifm">In verband met de benodigde interdepartementale en brede departementale afstemming is het voor het kabinet helaas niet mogelijk om de vragen van de vaste commissie van Economische Zaken binnen de gestelde termijn van drie weken te beantwoorden. De nota naar aanleiding van het verslag zal u zo spoedig mogelijk na het herfstreces worden toegezond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8, nr. 6<text:tab/><text:page-number text:select-page="current"/></text:p>
      </style:footer>
    </style:master-page>
    <style:master-page xmlns:sdu-fn="http://schema.sdu.nl/2011/07/functions" style:name="Landscape" style:page-layout-name="landscape-margin-text">
      <style:footer>
        <text:p text:style-name="footer">Tweede Kamer, vergaderjaar 2024-2025, 36 58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Brief regering; Uitstel toezending nota naar aanleiding van het verslag inzake 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Kamerstuk 36588)</dc:title>
    <meta:user-defined meta:name="OVERHEIDop.ParlID/DC.identifier">kst-36588-6</meta:user-defined>
    <meta:user-defined meta:name="OVERHEIDop.ondernummer">6</meta:user-defined>
    <meta:user-defined meta:name="DCTERMS.W3CDTF/DCTERMS.available">2024-10-24</meta:user-defined>
    <meta:user-defined meta:name="OVERHEIDop.KamerstukTypen/DC.type">Brief</meta:user-defined>
    <meta:user-defined meta:name="OVERHEIDop.dossiernummer">36588</meta:user-defined>
    <meta:user-defined meta:name="OVERHEIDop.configuratie">https://repository.officiele-overheidspublicaties.nl/MasterConfiguraties/MC-OEP-Kamerstuk-Web/1.9/xml/MC-OEP-Kamerstuk-Web.xml</meta:user-defined>
    <meta:user-defined meta:name="OVERHEIDop.documenttitel">Uitstel toezending nota naar aanleiding van het verslag inzake 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Kamerstuk 36588)</meta:user-defined>
    <meta:user-defined meta:name="OVERHEIDop.indiener">D.S. Beljaarts</meta:user-defined>
    <meta:user-defined meta:name="OVERHEIDop.dossiertitel">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Brief regering; Uitstel toezending nota naar aanleiding van het verslag inzake 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Kamerstuk 365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op.versieInformatie"/>
  </office:meta>
</office:document-meta>
</file>