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
         A<text:tab/>GEWIJZIGD VOORSTEL VAN WET</text:h>
      <text:p text:style-name="ifm_p_ifm">18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scherming van het in het Handvest van de Grondrechten van de Europese Unie opgenomen recht op eerbiediging van het privéleven en het familie- en gezinsleven en het recht op bescherming van persoonsgegevens noodzakelijk is de toegang te beperken tot de informatie over uiteindelijk belanghebbenden zoals opgenomen in het register met informatie over de uiteindelijk belanghebbenden van vennootschappen en andere juridische entiteiten en in het register met informatie over de uiteindelijk belanghebbenden van trusts en soortgelijke juridische constructies, en dat daarvoor wijziging van de Handelsregisterwet 2007 en van de Implementatiewet registratie uiteindelijk belanghebbenden van trusts en soortgelijke juridische constructies nodig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andelsregisterwet 2007 wordt als volgt gewijzigd:</text:p>
      <text:p text:style-name="ifm_p_mt.3.76mm_indent.no_ifm">A</text:p>
      <text:p text:style-name="ifm_p_mt.3.76mm_indent.0.13in_ifm">In artikel 21, eerste lid, komt «15a, tweede lid, met uitzondering van de onderdelen a, b en d,» te vervallen.</text:p>
      <text:p text:style-name="ifm_p_mt.3.76mm_indent.no_ifm">B</text:p>
      <text:p text:style-name="ifm_p_mt.3.76mm_indent.0.13in_ifm">Artikel 22 wordt als volgt gewijzigd:</text:p>
      <text:p text:style-name="ifm_p_mt.3.76mm_indent.0.13in_ifm">1.<text:s/>In het zesde lid wordt «en aan bevoegde autoriteiten» vervangen door «, bevoegde autoriteiten en bestuursorganen, instellingen of andere personen of rechtspersonen».</text:p>
      <text:p text:style-name="ifm_p_mt.3.76mm_indent.0.13in_ifm">2.<text:s/>In het zevende lid wordt «en door bevoegde autoriteiten als bedoeld in artikel 28, tweede lid» vervangen door «, bevoegde autoriteiten of andere personen of rechtspersonen als bedoeld in artikel 28, tweede lid, onderdelen a tot en met c».</text:p>
      <text:p text:style-name="ifm_p_mt.3.76mm_indent.0.13in_ifm">3.<text:s/>Er wordt een lid toegevoegd, luidende:</text:p>
      <text:p text:style-name="ifm_p_mt.3.76mm_indent.0.13in_ifm">8.  De Kamer verstrekt aan een vennootschap of andere juridische entiteit op elektronisch verzoek, indien gewenst in elektronische vorm, een afschrift van haar gegevens, bedoeld in artikel 15a, tweede lid, onderdelen c en e.</text:p>
      <text:p text:style-name="ifm_p_mt.3.76mm_indent.no_ifm">C</text:p>
      <text:p text:style-name="ifm_p_mt.3.76mm_indent.0.13in_ifm">Na artikel 22 wordt een artikel ingevoegd, luidende:</text:p>
      <text:h text:style-name="ifm_p_font.bold_mt.5.08mm_page.keep-with-next_ifm" text:outline-level="2">Artikel<text:s/>22a<text:s/></text:h>
      <text:p text:style-name="ifm_p_mt.4.23mm_indent.0.13in_ifm">1.  De in artikel 15a, tweede lid, onderdelen c en e, bedoelde gegevens kunnen worden ingezien door:</text:p>
      <text:p text:style-name="ifm_p_indent.0.13in_ifm">a.  een instelling als bedoeld in artikel 1, eerste lid, van de Wet ter voorkoming van witwassen en financieren van terrorisme ten behoeve van een op grond van die wet of de Wet toezicht trustkantoren 2018 verplicht cliëntenonderzoek;</text:p>
      <text:p text:style-name="ifm_p_indent.0.13in_ifm">b.  een instelling als bedoeld in artikel 10, tweede lid, onderdelen a tot en met m, van de Sanctiewet 1977 ten behoeve van de naleving van de bij of krachtens afdeling 5 van die wet bepaalde verplichtingen met betrekking tot het financieel verkeer.</text:p>
      <text:p text:style-name="ifm_p_indent.0.13in_ifm">2.  Voor zover zij een aantoonbaar legitiem belang hebben bij inzage van de in het eerste lid bedoelde gegevens, kunnen die gegevens op verzoek tevens worden ingezien d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indent.0.13in_ifm">3.  Indien een verzoek als bedoeld in het tweede lid is toegewezen, stelt de kamer de uiteindelijk belanghebbende op wiens gegevens het verzoek ziet daarvan op de hoogte, alsmede van welk doel het verzoek dient.</text:p>
      <text:p text:style-name="ifm_p_indent.0.13in_ifm">4.  Artikel 22 is van overeenkomstige toepassing op verstrekking van gegevens als bedoeld in het eerste of tweede lid.</text:p>
      <text:p text:style-name="ifm_p_indent.0.13in_ifm">5.  Bij of krachtens algemene maatregel van bestuur kunnen regels worden gesteld over:</text:p>
      <text:p text:style-name="ifm_p_indent.0.13in_ifm">a.  de wijze waarop de in het eerste en tweede lid bedoelde gegevens kunnen worden ingezien;</text:p>
      <text:p text:style-name="ifm_p_indent.0.13in_ifm">b.  de bij het inzien van die gegevens te stellen voorschriften;</text:p>
      <text:p text:style-name="ifm_p_indent.0.13in_ifm">c.  de wijze waarop een legitiem belang als bedoeld in het tweede lid kan worden aangetoond;</text:p>
      <text:p text:style-name="ifm_p_indent.0.13in_ifm">d.  het in behandeling nemen van een aanvraag om gegevens in te zien voor personen en rechtspersonen met een legitiem belang als bedoeld in het tweede lid en de beslissing op deze aanvraag; en</text:p>
      <text:p text:style-name="ifm_p_indent.0.13in_ifm">e.  het verlenen van een certificaat of het weigeren, opschorten of intrekken van de toegang, bedoeld in artikel 13, zesde tot en met achtste lid en tiende lid,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indent.0.13in_ifm">6.  De in artikel 15a, tweede lid en derde lid, genoemde gegevens en bescheiden kunnen worden ingezien door degene die tot het doen van opgave ter inschrijving in het handelsregister is verplicht voor zover het die vennootschap of de andere juridische entiteit betreft.</text:p>
      <text:p text:style-name="ifm_p_indent.0.13in_ifm">7.  De voordracht voor een krachtens het tweede of vierde lid vast te stellen algemene maatregel van bestuur wordt niet eerder gedaan dan vier weken nadat het ontwerp aan beide Kamers der Staten-Generaal is overgelegd.</text:p>
      <text:p text:style-name="ifm_p_mt.3.76mm_indent.no_ifm">D</text:p>
      <text:p text:style-name="ifm_p_mt.3.76mm_indent.0.13in_ifm">In artikel 23 wordt na «in de artikelen 21, 22» ingevoegd «, 22a».</text:p>
      <text:p text:style-name="ifm_p_mt.3.76mm_indent.no_ifm">E</text:p>
      <text:p text:style-name="ifm_p_mt.3.76mm_indent.0.13in_ifm">Artikel 28 wordt als volgt gewijzigd:</text:p>
      <text:p text:style-name="ifm_p_mt.3.76mm_indent.0.13in_ifm">1.<text:s/>Het tweede lid komt te luiden:</text:p>
      <text:p text:style-name="ifm_p_mt.3.76mm_indent.0.13in_ifm">2.  De in artikel 15a, tweede lid, genoemde gegevens en de in artikel 15a, derde lid, genoemde bescheiden kunnen worden ingezien door:</text:p>
      <text:p text:style-name="ifm_p_indent.0.13in_ifm">a.  de Financiële inlichtingen eenheid en een bij algemene maatregel van bestuur aangewezen bevoegde autoriteit;</text:p>
      <text:p text:style-name="ifm_p_indent.0.13in_ifm">b.  een op grond van artikel 10, eerste lid, van de Sanctiewet 1977 aangewezen ambtenaar of andere persoon in het kader van het uitoefenen van het toezicht op de naleving van het bij of krachtens die wet bepaalde;</text:p>
      <text:p text:style-name="ifm_p_indent.0.13in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ndent.0.13in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indent.0.13in_ifm">e.  de instellingen, genoemd in artikel 11, eerste lid, onderdelen e tot en met h,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mt.3.76mm_indent.0.13in_ifm">2.<text:s/>In het vijfde en zesde lid wordt «bevoegde autoriteit» vervangen door «bevoegde autoriteit, bestuursorgaan, instelling of andere persoon of rechtspersoon».</text:p>
      <text:p text:style-name="ifm_p_mt.3.76mm_indent.no_ifm">F</text:p>
      <text:p text:style-name="ifm_p_mt.3.76mm_indent.0.13in_ifm">Artikel 38a wordt als volgt gewijzigd:</text:p>
      <text:p text:style-name="ifm_p_mt.3.76mm_indent.0.13in_ifm">1.<text:s/>In artikel 38a, eerste lid, wordt «krachtens artikel 28, tweede lid, aangewezen bevoegde autoriteit» vervangen door «instelling als bedoeld in artikel 22a, eerste lid, onderdeel b, of een krachtens artikel 28, tweede lid, aangewezen bevoegde autoriteit of bestuursorgaan of andere persoon of rechtspersoon».</text:p>
      <text:p text:style-name="ifm_p_mt.3.76mm_indent.0.13in_ifm">2.<text:s/>In het vierde lid wordt «een aangewezen bevoegde autoriteit» vervangen door «een instelling of aangewezen bevoegde autoriteit, bestuursorgaan of andere persoon of rechtspersoon».</text:p>
      <text:h text:style-name="ifm_p_font.bold_mt.5.08mm_page.keep-with-next_ifm" text:outline-level="2">ARTIKEL<text:s/>II<text:s/></text:h>
      <text:p text:style-name="ifm_p_mt.4.23mm_indent.0.13in_ifm">De Implementatiewet registratie uiteindelijk belanghebbenden van trusts en soortgelijke juridische constructies wordt als volgt gewijzigd:</text:p>
      <text:p text:style-name="ifm_p_mt.3.76mm_indent.no_ifm">A</text:p>
      <text:p text:style-name="ifm_p_mt.3.76mm_indent.0.13in_ifm">In artikel 1 wordt «artikel 7, tweede lid» vervangen door «artikel 7, tweede lid, onderdeel a».</text:p>
      <text:p text:style-name="ifm_p_mt.3.76mm_indent.no_ifm">B</text:p>
      <text:p text:style-name="ifm_p_mt.3.76mm_indent.0.13in_ifm">Artikel 7 komt te luiden:</text:p>
      <text:h text:style-name="ifm_p_font.bold_mt.5.08mm_page.keep-with-next_ifm" text:outline-level="2">Artikel<text:s/>7.<text:s/>Toegang</text:h>
      <text:p text:style-name="ifm_p_mt.4.23mm_indent.0.13in_ifm">1.  De in artikel 5, eerste en derde lid, onderdelen a en f, bedoelde gegevens zijn op elektronische wijze toegankelijk voor:</text:p>
      <text:p text:style-name="ifm_p_indent.0.13in_ifm">a.  een instelling als bedoeld in artikel 1, eerste lid, van de Wet ter voorkoming van witwassen en financieren van terrorisme ten behoeve van een op grond van die wet of de Wet toezicht trustkantoren 2018 verplicht cliëntenonderzoek;</text:p>
      <text:p text:style-name="ifm_p_indent.0.13in_ifm">b.  een instelling als bedoeld in artikel 10, tweede lid, onderdelen a tot en met m, van de Sanctiewet 1977 ten behoeve van de naleving van de bij of krachtens afdeling 5 van die wet bepaalde verplichtingen met betrekking tot het financieel verkeer.</text:p>
      <text:p text:style-name="ifm_p_indent.0.13in_ifm">2.  De in artikel 5 bedoelde gegevens en bescheiden zijn toegankelijk voor:</text:p>
      <text:p text:style-name="ifm_p_indent.0.13in_ifm">a.  de Financiële inlichtingen eenheid en de bij algemene maatregel van bestuur aangewezen bevoegde autoriteiten;</text:p>
      <text:p text:style-name="ifm_p_indent.0.13in_ifm">b.  een op grond van artikel 10, eerste lid, van de Sanctiewet 1977 aangewezen ambtenaar of andere persoon in het kader van het uitoefenen van het toezicht op de naleving van het bij of krachtens die wet bepaalde;</text:p>
      <text:p text:style-name="ifm_p_indent.0.13in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ndent.0.13in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indent.0.13in_ifm">e.  de instellingen, genoemd in artikel 11, eerste lid, onderdelen e tot en met h,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indent.0.13in_ifm">3.  Voor zover zij een aantoonbaar legitiem belang hebben bij toegang tot de in het eerste lid bedoelde gegevens, zijn die gegevens op langs elektronische weg gedaan verzoek, tevens op elektronische wijze toegankelijk v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indent.0.13in_ifm">4.  Indien een verzoek als bedoeld in het derde lid is toegewezen, stelt de kamer de uiteindelijk belanghebbende op wiens gegevens het verzoek ziet daarvan op de hoogte, alsmede van welk doel het verzoek dient.</text:p>
      <text:p text:style-name="ifm_p_indent.0.13in_ifm">5.  Bij of krachtens algemene maatregel van bestuur kunnen regels worden gesteld over:</text:p>
      <text:p text:style-name="ifm_p_indent.0.13in_ifm">a.  de in dit artikel bedoelde toegang en de wijze waarop die toegang verkregen kan worden;</text:p>
      <text:p text:style-name="ifm_p_indent.0.13in_ifm">b.  de bij het verlenen van die toegang te stellen voorschriften;</text:p>
      <text:p text:style-name="ifm_p_indent.0.13in_ifm">c.  de wijze waarop een legitiem belang als bedoeld in het derde lid kan worden aangetoond;</text:p>
      <text:p text:style-name="ifm_p_indent.0.13in_ifm">d.  het in behandeling nemen van een aanvraag om gegevens in te zien voor personen en rechtspersonen met een legitiem belang als bedoeld in het derde lid en de beslissing op deze aanvraag; en</text:p>
      <text:p text:style-name="ifm_p_indent.0.13in_ifm">e.  Het verlenen van een certificaat of het weigeren, opschorten of intrekken van de toegang, bedoeld in artikel 13, zesde tot en met achtste lid en tiende lid, van 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 (PbEU 2024, L 2024/1640).</text:p>
      <text:p text:style-name="ifm_p_indent.0.13in_ifm">6.  De in artikel 5, eerste, derde en vierde lid, bedoelde gegevens en bescheiden zijn op elektronische wijze toegankelijk voor de trustee voor zover deze gegevens of bescheiden betrekking hebben op de trust waarvan hij de trustee is of op de uiteindelijk belanghebbenden van die trust.</text:p>
      <text:p text:style-name="ifm_p_indent.0.13in_ifm">7.  De voordracht voor een krachtens het derde of vierde lid vast te stellen algemene maatregel van bestuur wordt niet eerder gedaan dan vier weken nadat het ontwerp aan beide Kamers der Staten-Generaal is overgelegd.</text:p>
      <text:p text:style-name="ifm_p_mt.3.76mm_indent.no_ifm">C</text:p>
      <text:p text:style-name="ifm_p_mt.3.76mm_indent.0.13in_ifm">In artikel 8, derde lid, wordt «en de bevoegde autoriteiten» vervangen door «, de bevoegde autoriteiten of andere personen of rechtspersonen als bedoeld in artikel 7, tweede lid, onderdelen a tot en met c».</text:p>
      <text:p text:style-name="ifm_p_mt.3.76mm_indent.no_ifm">D</text:p>
      <text:p text:style-name="ifm_p_mt.3.76mm_indent.0.13in_ifm">Artikel 10, eerste lid, komt te luiden:</text:p>
      <text:p text:style-name="ifm_p_mt.3.76mm_indent.0.13in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text:p>
      <text:p text:style-name="ifm_p_indent.0.13in_ifm">a.  de Financiële inlichtingen eenheid en de bevoegde autoriteiten;</text:p>
      <text:p text:style-name="ifm_p_indent.0.13in_ifm">b.  bestuursorganen, instellingen of andere personen of rechtspersonen als bedoeld in artikel 7, tweede lid;</text:p>
      <text:p text:style-name="ifm_p_indent.0.13in_ifm">c.  de instellingen bedoeld in artikel 1a, tweede, derde en vierde lid, onderdeel d, van de Wet ter voorkoming van witwassen en financieren van terrorisme, ook voor zover deze instellingen toegang krijgen in het kader van artikel 7, eerste lid, onderdeel b, van deze wet; en</text:p>
      <text:p text:style-name="ifm_p_indent.0.13in_ifm">d.  de trustee voor zover deze gegevens betrekking hebben op de uiteindelijk belanghebbenden van de trust waarvan hij de trustee is.</text:p>
      <text:p text:style-name="ifm_p_mt.3.76mm_indent.no_ifm">E</text:p>
      <text:p text:style-name="ifm_p_mt.3.76mm_indent.0.13in_ifm">Artikel 15 wordt als volgt gewijzigd:</text:p>
      <text:p text:style-name="ifm_p_mt.3.76mm_indent.0.13in_ifm">1.<text:s/>In het opschrift wordt «de Financiële inlichtingen eenheid en de bevoegde autoriteiten» vervangen door «anderen dan uiteindelijk belanghebbenden».</text:p>
      <text:p text:style-name="ifm_p_mt.3.76mm_indent.0.13in_ifm">2.<text:s/>Het eerste lid komt te luiden:</text:p>
      <text:p text:style-name="ifm_p_mt.3.76mm_indent.0.13in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een bevoegde autoriteit, bestuursorgaan, instelling of andere persoon of rechtspersoon als bedoeld in artikel 7, tweede lid, voor zover deze handelt in het kader van de uitoefening van een wettelijke taak of bevoegdheid.</text:p>
      <text:p text:style-name="ifm_p_mt.3.76mm_indent.0.13in_ifm">3.<text:s/>In het tweede lid wordt «of een bevoegde autoriteit» vervangen door «, een bevoegde autoriteit, bestuursorgaan, instelling of andere persoon of rechtspersoon als bedoeld in artikel 7, tweede lid,».</text:p>
      <text:p text:style-name="ifm_p_mt.3.76mm_indent.no_ifm">F</text:p>
      <text:p text:style-name="ifm_p_mt.3.76mm_indent.0.13in_ifm">In artikel 16 wordt «en aan de bevoegde autoriteiten» vervangen door «, de bevoegde autoriteiten of bestuursorganen, instellingen of andere personen of rechtspersonen als bedoeld in artikel 7, tweede lid».</text:p>
      <text:p text:style-name="ifm_p_mt.3.76mm_indent.no_ifm">G</text:p>
      <text:p text:style-name="ifm_p_mt.3.76mm_indent.0.13in_ifm">In artikel 21, eerste en derde lid, wordt «bevoegde autoriteit» vervangen door «instelling als bedoeld in artikel 7, eerste lid, onderdeel b, of bevoegde autoriteit of bestuursorgaan, instelling of andere persoon of rechtspersoon als bedoeld in artikel 7, tweede lid,».</text:p>
      <text:p text:style-name="ifm_p_mt.3.76mm_indent.no_ifm">H</text:p>
      <text:p text:style-name="ifm_p_mt.3.76mm_indent.0.13in_ifm">In artikel 25, eerste lid, onderdeel a, wordt na «als bedoeld in» ingevoegd «artikel 7, derde lid,».</text:p>
      <text:h text:style-name="ifm_p_font.bold_mt.5.08mm_page.keep-with-next_ifm" text:outline-level="2">ARTIKEL<text:s/>III<text:s/></text:h>
      <text:p text:style-name="ifm_p_mt.4.23mm_indent.0.13in_ifm">De Wet bevordering integriteitsbeoordelingen door het openbaar bestuur wordt als volgt gewijzigd:</text:p>
      <text:p text:style-name="ifm_p_mt.3.76mm_indent.no_ifm">A</text:p>
      <text:p text:style-name="ifm_p_mt.3.76mm_indent.0.13in_ifm">Onder vervanging van de punt aan het slot van artikel 20, derde lid, door een puntkomma, wordt een onderdeel toegevoegd, luidende:</text:p>
      <text:p text:style-name="ifm_p_indent.0.13in_ifm">i.  aan de Kamer van Koophandel, uitsluitend voor zover de gegevens noodzakelijk zijn om uitvoering te geven aan artikel 38a van de Handelsregisterwet 2007 en artikel 21 van de Implementatiewet registratie uiteindelijk belanghebbenden van trusts en soortgelijke juridische constructies.</text:p>
      <text:p text:style-name="ifm_p_mt.3.76mm_indent.no_ifm">B</text:p>
      <text:p text:style-name="ifm_p_mt.3.76mm_indent.0.13in_ifm">Onder vervanging van de punt aan het slot van artikel 28, tweede lid, door een puntkomma, wordt een onderdeel toegevoegd, luidende:</text:p>
      <text:p text:style-name="ifm_p_indent.0.13in_ifm">o.  de Kamer van Koophandel, uitsluitend voor zover de gegevens noodzakelijk zijn om uitvoering te geven aan artikel 38a van de Handelsregisterwet 2007 en artikel 21 van de Implementatiewet registratie uiteindelijk belanghebbenden van trusts en soortgelijke juridische constructies.</text:p>
      <text:h text:style-name="ifm_p_font.bold_mt.5.08mm_page.keep-with-next_ifm" text:outline-level="2">ARTIKEL<text:s/>IIIA<text:s/></text:h>
      <text:p text:style-name="ifm_p_mt.4.23mm_indent.0.13in_ifm">Onze Minister van Financiën zendt binnen twee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ijzigingswet beperking toegang UBO-regist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4, A<text:tab/><text:page-number text:select-page="current"/></text:p>
      </style:footer>
    </style:master-page>
    <style:master-page xmlns:sdu-fn="http://schema.sdu.nl/2011/07/functions" style:name="Landscape" style:page-layout-name="landscape-margin-text">
      <style:footer>
        <text:p text:style-name="footer">Eerste Kamer, vergaderjaar 2024-2025, 36 5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Gewijzigd voorstel van wet</dc:title>
    <meta:user-defined meta:name="OVERHEIDop.ParlID/DC.identifier">kst-36584-A</meta:user-defined>
    <meta:user-defined meta:name="OVERHEIDop.ondernummer">A</meta:user-defined>
    <meta:user-defined meta:name="DCTERMS.W3CDTF/DCTERMS.available">2025-03-03</meta:user-defined>
    <meta:user-defined meta:name="OVERHEIDop.KamerstukTypen/DC.type">Voorstel van we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5-02-18</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OVERHEIDop.versieInformatie"/>
  </office:meta>
</office:document-meta>
</file>