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24
      <text:tab/>BRIEF VAN DE MINISTER VAN FINANCIËN</text:h>
      <text:p text:style-name="ifm_p_mt.3.76mm_ifm">Aan de Voorzitter van de Tweede Kamer der Staten-Generaal</text:p>
      <text:p text:style-name="ifm_p_mt.3.76mm_ifm">Den Haag, 17 februari 2025</text:p>
      <text:p text:style-name="ifm_p_mt.3.76mm_ifm">In deze brief geef ik een appreciatie bij twee amendementen van het lid Flach bij het Wijzigingswetsvoorstel beperking toegang UBO-registers (36 584).</text:p>
      <text:p text:style-name="ifm_p_mt.3.76mm_ifm">Tijdens het debat heeft het lid Flach een amendement ingediend over het informeren van UBO’s over raadplegingen in de categorie legitiem belang (Kamerstuk 36 584, nr. 9). Na het debat heeft het lid Flach het amendement gewijzigd en daarbij verduidelijkt dat dit informeren pas achteraf – dus na het verkrijgen van de informatie – plaats moet vinden (Kamerstuk 36 584, nr. 21). Door deze aanpassing kan ik dit gewijzigde amendement als appreciatie <text:span text:style-name="ifm_span_font.italic_ifm">oordeel Kamer </text:span>geven.</text:p>
      <text:p text:style-name="ifm_p_mt.3.76mm_ifm">Daarnaast heeft het lid Flach een amendement ingediend met de strekking om binnen twee jaar na de inwerkingtreding van het wetsvoorstel een evaluatie uit te voeren (Kamerstuk 36 584, nr. 22). Ook dit amendement kan ik als appreciatie <text:span text:style-name="ifm_span_font.italic_ifm">oordeel Kamer</text:span> gev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24<text:tab/><text:page-number text:select-page="current"/></text:p>
      </style:footer>
    </style:master-page>
    <style:master-page xmlns:sdu-fn="http://schema.sdu.nl/2011/07/functions" style:name="Landscape" style:page-layout-name="landscape-margin-text">
      <style:footer>
        <text:p text:style-name="footer">Tweede Kamer, vergaderjaar 2024-2025, 36 58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Brief regering; Appreciatie van het gewijzigd amendement van het lid Flach ter vervanging van Kamerstuk 36584,nr. 9 over melding van een informatieverzoek op grond van legitiem belang (Kamerstuk 36584-21) en van het amendement van het lid Flach over een evaluatie na twee jaar (Kamerstuk 36584-22)</dc:title>
    <meta:user-defined meta:name="OVERHEIDop.ParlID/DC.identifier">kst-36584-24</meta:user-defined>
    <meta:user-defined meta:name="OVERHEIDop.ondernummer">24</meta:user-defined>
    <meta:user-defined meta:name="DCTERMS.W3CDTF/DCTERMS.available">2025-02-19</meta:user-defined>
    <meta:user-defined meta:name="OVERHEIDop.KamerstukTypen/DC.type">Brief</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Appreciatie van het gewijzigd amendement van het lid Flach ter vervanging van Kamerstuk 36584,nr. 9 over melding van een informatieverzoek op grond van legitiem belang (Kamerstuk 36584-21) en van het amendement van het lid Flach over een evaluatie na twee jaar (Kamerstuk 36584-22)</meta:user-defined>
    <meta:user-defined meta:name="OVERHEIDop.indiener">E. Heinen</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Brief regering; Appreciatie van het gewijzigd amendement van het lid Flach ter vervanging van Kamerstuk 36584,nr. 9 over melding van een informatieverzoek op grond van legitiem belang (Kamerstuk 36584-21) en van het amendement van het lid Flach over een evaluatie na twee jaar (Kamerstuk 3658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