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4-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Nr. 23<text:tab/>AMENDEMENT VAN DE LEDEN IDSINGA EN SIX DIJKSTRA TER VERVANGING VAN DAT GEDRUKT ONDER NR. 13<text:note text:id="ID-1184673-d37e78"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17 februari 2025</text:p>
      <text:p text:style-name="ifm_p_mt.3.76mm_indent.0.13in_ifm">De ondergetekenden stellen het volgende amendement voor:</text:p>
      <text:h text:style-name="ifm_p_mt.5.08mm_ifm" text:outline-level="2">I</text:h>
      <text:p text:style-name="ifm_p_mt.3.76mm_indent.0.13in_ifm">In artikel I, onderdeel C, wordt aan het voorgestelde artikel 22a een lid toegevoegd luidende:</text:p>
      <text:p text:style-name="ifm_p_mt.3.76mm_indent.0.13in_ifm">6.  Een krachtens het tweede of vierd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de inhoud van de algemene maatregel van bestuur, al dan niet ten dele,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h text:style-name="ifm_p_mt.5.08mm_ifm" text:outline-level="2">II</text:h>
      <text:p text:style-name="ifm_p_mt.3.76mm_indent.0.13in_ifm">Aan artikel I, onderdeel E, wordt een subonderdeel toegevoegd, luidende:</text:p>
      <text:p text:style-name="ifm_p_mt.3.76mm_indent.0.13in_ifm">3.<text:s/>Er wordt een lid toegevoegd, luidende:</text:p>
      <text:p text:style-name="ifm_p_mt.3.76mm_indent.0.13in_ifm">7.  Een krachtens het tweede lid, onder a of 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de inhoud van de algemene maatregel van bestuur, al dan niet ten dele,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h text:style-name="ifm_p_mt.5.08mm_ifm" text:outline-level="2">III</text:h>
      <text:p text:style-name="ifm_p_mt.3.76mm_indent.0.13in_ifm">In artikel II, onderdeel B, wordt aan het voorgestelde artikel 7 een lid toegevoegd, luidende:</text:p>
      <text:p text:style-name="ifm_p_mt.3.76mm_indent.0.13in_ifm">6.  Een krachtens het tweede, onder a of d, derde of vierd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de inhoud van de algemene maatregel van bestuur, al dan niet ten dele,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h text:style-name="ifm_p_font.bold_mt.5.08mm_page.keep-with-next_ifm" text:outline-level="2">Toelichting</text:h>
      <text:p text:style-name="ifm_p_mt.4.23mm_indent.0.13in_ifm">Dit amendement beoogt een zware nahang te regelen ten aanzien van de AMvB’s, die aan dit wetsvoorstel zijn verbonden. De vraag wie een legitiem belang heeft tot toegang tot het UBO-register wordt geregeld bij AMvB. Aangezien juist dit een cruciaal onderdeel is van dit wetsvoorstel, is parlementaire betrokkenheid gewenst.</text:p>
      <text:p text:style-name="ifm_p_indent.0.13in_ifm">Uit de beslisnota van 19 april 2024 valt op te maken dat in EU-verband een AML-pakket is overeengekomen, waarin het begrip «legitiem belang» heel breed is geformuleerd. Namelijk dat er een legitiem belang is indien sprake is van: «personen die een transactie aangaan en willen voorkomen dat die transactie enig verband houdt met witwassen, daarmee verband houdende basisdelicten of terrorismefinanciering moeten worden aangemerkt als partijen met een legitiem belang.»</text:p>
      <text:p text:style-name="ifm_p_indent.0.13in_ifm">Echter iedereen kan voorwenden een dergelijke transactie aan te willen gaan. En iedereen kan daarbij voorwenden witwassen en terrorismefinanciering te willen tegengaan. Deze formulering, uit de beslisnota van 19 april 2024, van «legitiem belang» is daarbij veel te breed. De uiteindelijke formulering van het «legitiem belang» zal een balans moeten vinden tussen transparantie en privacy, die kan rekenen op voldoende parlementair draagvlak. Daartoe strekt de met dit amendement te regelen zware nahangprocedure.</text:p>
      <text:p text:style-name="ifm_p_indent.0.13in_ifm">Een zware nahang voorziet er in dat omzetting van de AMvB in een wetsvoorstel kan worden gevorderd door 1/5 van beide Kamers der Staten-Generaal. Op deze manier kan de Kamer bij elke toekomstige wijziging van deze AMvB parlementaire controle uitoefenen en indien nodig via amendementen aanpassingen aanbrengen.</text:p>
      <text:p text:style-name="ifm_p_mt.5.08mm_ifm"><text:line-break/>Idsinga<text:line-break/><text:line-break/>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4, nr. 23<text:tab/><text:page-number text:select-page="current"/></text:p>
      </style:footer>
    </style:master-page>
    <style:master-page xmlns:sdu-fn="http://schema.sdu.nl/2011/07/functions" style:name="Landscape" style:page-layout-name="landscape-margin-text">
      <style:footer>
        <text:p text:style-name="footer">Tweede Kamer, vergaderjaar 2024-2025, 36 58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Amendement (gewijzigd/nader/vervangend); Amendement van de leden Idsinga en Six Dijkstra ter vervanging van nr. 13 over zware nahang procedures</dc:title>
    <meta:user-defined meta:name="OVERHEIDop.ParlID/DC.identifier">kst-36584-23</meta:user-defined>
    <meta:user-defined meta:name="OVERHEIDop.ondernummer">23</meta:user-defined>
    <meta:user-defined meta:name="DCTERMS.W3CDTF/DCTERMS.available">2025-03-03</meta:user-defined>
    <meta:user-defined meta:name="OVERHEIDop.KamerstukTypen/DC.type">Amendement</meta:user-defined>
    <meta:user-defined meta:name="OVERHEIDop.dossiernummer">36584</meta:user-defined>
    <meta:user-defined meta:name="OVERHEIDop.configuratie">https://repository.officiele-overheidspublicaties.nl/MasterConfiguraties/MC-OEP-Kamerstuk-Web/1.9/xml/MC-OEP-Kamerstuk-Web.xml</meta:user-defined>
    <meta:user-defined meta:name="OVERHEIDop.documenttitel">Amendement van de leden Idsinga en Six Dijkstra ter vervanging van nr. 13 over zware nahang procedures</meta:user-defined>
    <meta:user-defined meta:name="OVERHEIDop.indiener">J.P.S. Six Dijkstra</meta:user-defined>
    <meta:user-defined meta:name="OVERHEIDop.indiener">F.L. Idsinga</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7</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Amendement (gewijzigd/nader/vervangend); Amendement van de leden Idsinga en Six Dijkstra ter vervanging van nr. 13 over zware nahang proced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