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2<text:tab/>AMENDEMENT VAN HET LID FLACH</text:h>
      <text:p text:style-name="ifm_p_ifm">Ontvangen 13 februari 2025</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A<text:s/></text:h>
      <text:p text:style-name="ifm_p_mt.4.23mm_indent.0.13in_ifm">Onze Minister van Financiën zendt binnen twe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voegt een evaluatiebepaling toe aan de wet. Op basis van dit amendement zendt de Minister na twee jaar een evaluatie van de wet naar de Kamer. De evaluatie is al toegezegd tijdens de behandeling van het wetsvoorstel. Met dit amendement wordt de evaluatie nader toegelicht. De evaluatie dient namelijk in ieder geval te zien op de privacy-gevolgen voor Ultimate Beneficial Owners (UBO’s), op de invulling en uitwerking van het begrip «legitiem belang» en op de gevolgen voor de verschillende entiteiten die door deze wet geraakt worden. Op basis deze evaluatie kan worden bezien of de wet aanpassing behoeft.</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22<text:tab/><text:page-number text:select-page="current"/></text:p>
      </style:footer>
    </style:master-page>
    <style:master-page xmlns:sdu-fn="http://schema.sdu.nl/2011/07/functions" style:name="Landscape" style:page-layout-name="landscape-margin-text">
      <style:footer>
        <text:p text:style-name="footer">Tweede Kamer, vergaderjaar 2024-2025, 36 58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het lid Flach over een evaluatie na twee jaar</dc:title>
    <meta:user-defined meta:name="OVERHEIDop.ParlID/DC.identifier">kst-36584-22</meta:user-defined>
    <meta:user-defined meta:name="OVERHEIDop.ondernummer">22</meta:user-defined>
    <meta:user-defined meta:name="DCTERMS.W3CDTF/DCTERMS.available">2025-03-03</meta:user-defined>
    <meta:user-defined meta:name="OVERHEIDop.KamerstukTypen/DC.type">Amendement</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Amendement van het lid Flach over een evaluatie na twee jaar</meta:user-defined>
    <meta:user-defined meta:name="OVERHEIDop.indiener">A.J. Flach</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Amendement; Amendement van het lid Flach over een evaluatie na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