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16
      <text:tab/>MOTIE VAN HET LID AUKJE DE VRIES</text:h>
      <text:p text:style-name="ifm_p_ifm">Voorgesteld tijdens het Wetgevingsoverleg van 10 februari 2025</text:p>
      <text:p text:style-name="ifm_p_mt.3.76mm_ifm">De Kamer,</text:p>
      <text:p text:style-name="ifm_p_mt.3.76mm_ifm">gehoord de beraadslaging,</text:p>
      <text:p text:style-name="ifm_p_mt.3.76mm_ifm">constaterende dat gegevens in het UBO-register nu kunnen worden afgeschermd bij personen met politiebescherming;</text:p>
      <text:p text:style-name="ifm_p_mt.3.76mm_ifm">overwegende dat de Anti-witwasrichtlijn meer ruimte biedt om mensen die bedreigd worden te beschermen en in het Handelsregister gegevens bij concrete of waarschijnlijke dreiging kunnen worden afgeschermd;</text:p>
      <text:p text:style-name="ifm_p_mt.3.76mm_ifm">verzoekt de regering aanvullende maatregelen uit te werken om gegevens van mensen die met bedreiging te maken krijgen te beschermen, hierbij in elk geval de mogelijkheden die in het Handelsregister bestaan te betrekken, en de Kamer hierover voor 1 mei 2025 te informeren,</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16<text:tab/><text:page-number text:select-page="current"/></text:p>
      </style:footer>
    </style:master-page>
    <style:master-page xmlns:sdu-fn="http://schema.sdu.nl/2011/07/functions" style:name="Landscape" style:page-layout-name="landscape-margin-text">
      <style:footer>
        <text:p text:style-name="footer">Tweede Kamer, vergaderjaar 2024-2025, 36 58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otie; Motie van het lid Aukje de Vries over aanvullende maatregelen om gegevens van mensen die met bedreiging te maken krijgen te beschermen</dc:title>
    <meta:user-defined meta:name="OVERHEIDop.ParlID/DC.identifier">kst-36584-16</meta:user-defined>
    <meta:user-defined meta:name="OVERHEIDop.ondernummer">16</meta:user-defined>
    <meta:user-defined meta:name="DCTERMS.W3CDTF/DCTERMS.available">2025-02-11</meta:user-defined>
    <meta:user-defined meta:name="OVERHEIDop.KamerstukTypen/DC.type">Motie</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Motie van het lid Aukje de Vries over aanvullende maatregelen om gegevens van mensen die met bedreiging te maken krijgen te beschermen</meta:user-defined>
    <meta:user-defined meta:name="OVERHEIDop.indiener">A. (Aukje) de Vries</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otie; Motie van het lid Aukje de Vries over aanvullende maatregelen om gegevens van mensen die met bedreiging te maken krijgen te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