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15
      <text:tab/>MOTIE VAN DE LEDEN SIX DIJKSTRA EN IDSINGA</text:h>
      <text:p text:style-name="ifm_p_ifm">Voorgesteld tijdens het Wetgevingsoverleg van 10 februari 2025</text:p>
      <text:p text:style-name="ifm_p_mt.3.76mm_ifm">De Kamer,</text:p>
      <text:p text:style-name="ifm_p_mt.3.76mm_ifm">gehoord de beraadslaging,</text:p>
      <text:p text:style-name="ifm_p_mt.3.76mm_ifm">constaterende dat de Minister in zijn visie op de financiÃ«le sector heeft aangekondigd tot een nieuwe vorm van gegevensdeling tussen banken te willen komen;</text:p>
      <text:p text:style-name="ifm_p_mt.3.76mm_ifm">overwegende dat de Minister hier nog geen concreet voorstel voor heeft gedaan;</text:p>
      <text:p text:style-name="ifm_p_mt.3.76mm_ifm">overwegende dat er aanhoudende meldingen zijn van gevallen waarin er bankrekeningen worden opgeheven, dan wel niet toegekend worden, soms voor hele sectoren zoals de autohandel, en de Minister heeft aangegeven dat dit zo niet langer kan;</text:p>
      <text:p text:style-name="ifm_p_mt.3.76mm_ifm">overwegende dat een nieuwe vorm van gegevensdeling de toegang tot het betalingsverkeer niet verder moet belemmeren;</text:p>
      <text:p text:style-name="ifm_p_mt.3.76mm_ifm">verzoekt de Minister ervoor zorg te dragen dat een nieuwe vorm van gegevensdeling niet leidt tot een weigerlijst met (rechts)personen die de toegang tot het betalingsverkeer moet worden ontzegd,</text:p>
      <text:p text:style-name="ifm_p_mt.3.76mm_ifm">en gaat over tot de orde van de dag.</text:p>
      <text:p text:style-name="ifm_p_mt.3.76mm_ifm">Six Dijkstra</text:p>
      <text:p text:style-name="ifm_p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15<text:tab/><text:page-number text:select-page="current"/></text:p>
      </style:footer>
    </style:master-page>
    <style:master-page xmlns:sdu-fn="http://schema.sdu.nl/2011/07/functions" style:name="Landscape" style:page-layout-name="landscape-margin-text">
      <style:footer>
        <text:p text:style-name="footer">Tweede Kamer, vergaderjaar 2024-2025, 36 58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otie; Motie van de leden Six Dijkstra en Idsinga over een nieuwe vorm van gegevensdeling niet laten leiden tot een weigerlijst van (rechts)personen die de toegang tot het betalingsverkeer wordt ontzegd</dc:title>
    <meta:user-defined meta:name="OVERHEIDop.ParlID/DC.identifier">kst-36584-15</meta:user-defined>
    <meta:user-defined meta:name="OVERHEIDop.ondernummer">15</meta:user-defined>
    <meta:user-defined meta:name="DCTERMS.W3CDTF/DCTERMS.available">2025-02-11</meta:user-defined>
    <meta:user-defined meta:name="OVERHEIDop.KamerstukTypen/DC.type">Motie</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Motie van de leden Six Dijkstra en Idsinga over een nieuwe vorm van gegevensdeling niet laten leiden tot een weigerlijst van (rechts)personen die de toegang tot het betalingsverkeer wordt ontzegd</meta:user-defined>
    <meta:user-defined meta:name="OVERHEIDop.indiener">F.L. Idsinga</meta:user-defined>
    <meta:user-defined meta:name="OVERHEIDop.indiener">J.P.S. Six Dijkstra</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otie; Motie van de leden Six Dijkstra en Idsinga over een nieuwe vorm van gegevensdeling niet laten leiden tot een weigerlijst van (rechts)personen die de toegang tot het betalingsverkeer wordt ontz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