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4-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12<text:tab/>GEWIJZIGD AMENDEMENT VAN HET LID VAN DER LEE TER VERVANGING VAN DAT GEDRUKT ONDER NR. 11</text:h>
      <text:p text:style-name="ifm_p_ifm">Ontvangen 7 februari 2025</text:p>
      <text:p text:style-name="ifm_p_mt.3.76mm_indent.0.13in_ifm">De ondergetekende stelt het volgende amendement voor:</text:p>
      <text:h text:style-name="ifm_p_mt.5.08mm_ifm" text:outline-level="2">I</text:h>
      <text:p text:style-name="ifm_p_mt.3.76mm_indent.0.13in_ifm">In artikel I, onderdeel C, wordt in het voorgestelde artikel 22a onder vernummering van het vijfde lid tot het zesde lid na het vierde lid een lid ingevoegd, luidende:</text:p>
      <text:p text:style-name="ifm_p_mt.3.76mm_indent.0.13in_ifm">5.  De voordracht voor een krachtens het twee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I, onderdeel B, wordt in het voorgestelde artikel 7 onder vernummering van het vijfde lid tot het zesde lid na het vierde lid een lid ingevoegd, luidende:</text:p>
      <text:p text:style-name="ifm_p_mt.3.76mm_indent.0.13in_ifm">5.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voorliggende wetswijziging regelt dat door middel van een algemene maatregel van bestuur (AmvB) bepaald kan worden welke natuurlijke personen en juridische personen op basis van een reëel belang toegang krijgen tot gegevens in het UBO-register. De indiener is van mening dat zorgvuldig moet worden gewogen welke natuurlijke en juridische personen toegang krijgen zodat gewaarborgd blijft dat onderzoek naar witwassen, terrorismefinanciering en belastingontwijking en belastingconstructies doorgang kunnen vinden aangezien dit een belangrijke toevoeging is voor het maatschappelijk debat en het aan de kaak stellen van misstanden. Voorliggend amendement voegt een voorhangprocedure toe aan het wetsvoorstel waardoor de Kamer de mogelijkheid krijgt om zich minimaal vier weken te beraden over de voorgestelde AmvB en indien gewenst een debat kan voeren met de regering over de invulling van de AmvB.</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4, nr. 12<text:tab/><text:page-number text:select-page="current"/></text:p>
      </style:footer>
    </style:master-page>
    <style:master-page xmlns:sdu-fn="http://schema.sdu.nl/2011/07/functions" style:name="Landscape" style:page-layout-name="landscape-margin-text">
      <style:footer>
        <text:p text:style-name="footer">Tweede Kamer, vergaderjaar 2024-2025, 36 58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Amendement (gewijzigd/nader/vervangend); Gewijzigd amendement van het lid Van der Lee ter vervanging van nr. 11 over een lichte voorhang ten aanzien van wie toegang heeft tot het UBO-register</dc:title>
    <meta:user-defined meta:name="OVERHEIDop.ParlID/DC.identifier">kst-36584-12</meta:user-defined>
    <meta:user-defined meta:name="OVERHEIDop.ondernummer">12</meta:user-defined>
    <meta:user-defined meta:name="DCTERMS.W3CDTF/DCTERMS.available">2025-03-03</meta:user-defined>
    <meta:user-defined meta:name="OVERHEIDop.KamerstukTypen/DC.type">Amendement</meta:user-defined>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Gewijzigd amendement van het lid Van der Lee ter vervanging van nr. 11 over een lichte voorhang ten aanzien van wie toegang heeft tot het UBO-register</meta:user-defined>
    <meta:user-defined meta:name="OVERHEIDop.indiener">T.M.T. van der Lee</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Amendement (gewijzigd/nader/vervangend); Gewijzigd amendement van het lid Van der Lee ter vervanging van nr. 11 over een lichte voorhang ten aanzien van wie toegang heeft tot het UBO-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