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10<text:tab/>AMENDEMENT VAN HET LID FLACH</text:h>
      <text:p text:style-name="ifm_p_ifm">Ontvangen 5 februari 2025</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In artikel 15a, eerste lid, wordt voor «verenigingen van eigenaars» ingevoegd «kerkgenootschappen,».</text:p>
      <text:h text:style-name="ifm_p_font.bold_mt.5.08mm_page.keep-with-next_ifm" text:outline-level="2">Toelichting</text:h>
      <text:p text:style-name="ifm_p_mt.4.23mm_indent.0.13in_ifm">Dit amendement zondert «kerkgenootschappen» uit van de verplichtingen van het UBO-register. Zij hoeven op grond van dit amendement hun Ultimate Benificial Owner (UBO) niet meer aan te geven.</text:p>
      <text:p text:style-name="ifm_p_mt.3.76mm_indent.0.13in_ifm">Het feit dat de UBO’s van kerkgenootschappen nu geregistreerd worden, betekent de facto een registratie van religie van personen. Dit staat op zeer gespannen voet met de vrijheid van godsdienst.</text:p>
      <text:p text:style-name="ifm_p_mt.3.76mm_indent.0.13in_ifm">Daarnaast wijst de indiener erop dat de richtlijn waaruit de voorliggende wetgeving volgt, het niet verplicht om «kerkgenootschappen» in het UBO-register te laten registeren. Er is hier dus sprake van een nationale kop op Europese regelgeving, dit middels dit amendement wordt geschrapt.</text:p>
      <text:p text:style-name="ifm_p_mt.3.76mm_indent.0.13in_ifm">Overigens geldt dat op dit moment voor een kerkgenootschap geldt dat alléén op het hoogste (landelijke) aggregatieniveau een inschrijving in het UBO-register hoeft plaats te vinden. Voor zelfstandige onderdelen van een kerkgenootschap met rechtspersoonlijkheid, geldt de inschrijfplicht in het UBO-register niet (zoals bijvoorbeeld parochies en gemeenten). De verplichting voor kerkgenootschappen is dan ook een vrijwel lege huls, terwijl het wel inbreuk doet aan grondrecht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10<text:tab/><text:page-number text:select-page="current"/></text:p>
      </style:footer>
    </style:master-page>
    <style:master-page xmlns:sdu-fn="http://schema.sdu.nl/2011/07/functions" style:name="Landscape" style:page-layout-name="landscape-margin-text">
      <style:footer>
        <text:p text:style-name="footer">Tweede Kamer, vergaderjaar 2024-2025, 36 5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Amendement van het lid Flach over een uitzondering voor kerkgenootschappen</dc:title>
    <meta:user-defined meta:name="OVERHEIDop.ParlID/DC.identifier">kst-36584-10</meta:user-defined>
    <meta:user-defined meta:name="OVERHEIDop.ondernummer">10</meta:user-defined>
    <meta:user-defined meta:name="DCTERMS.W3CDTF/DCTERMS.available">2025-03-03</meta:user-defined>
    <meta:user-defined meta:name="OVERHEIDop.KamerstukTypen/DC.type">Amendement</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Amendement van het lid Flach over een uitzondering voor kerkgenootschappen</meta:user-defined>
    <meta:user-defined meta:name="OVERHEIDop.indiener">A.J. Flach</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Amendement van het lid Flach over een uitzondering voor kerkge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