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7<text:tab/>AMENDEMENT VAN HET LID ELLIAN</text:h>
      <text:p text:style-name="ifm_p_ifm">Ontvangen 20 januari 2025</text:p>
      <text:p text:style-name="ifm_p_mt.3.76mm_indent.0.13in_ifm">De ondergetekende stelt het volgende amendement voor:</text:p>
      <text:h text:style-name="ifm_p_mt.5.08mm_ifm" text:outline-level="2">I</text:h>
      <text:p text:style-name="ifm_p_mt.3.76mm_indent.0.13in_ifm">In artikel I, onderdeel A, wordt in het voorgestelde onderdeel C, subonderdeel 1, onder c, «vijfde en zesde lid» vervangen door «zesde en zevende lid».</text:p>
      <text:h text:style-name="ifm_p_mt.5.08mm_ifm" text:outline-level="2">II</text:h>
      <text:p text:style-name="ifm_p_mt.3.76mm_indent.0.13in_ifm">In artikel I, onderdeel D, wordt na de aanhef een onderdeel ingevoegd, luidende:</text:p>
      <text:p text:style-name="ifm_p_mt.3.76mm_indent.0.13in_ifm">01.<text:s/>Artikel 40a wordt als volgt gewijzigd:</text:p>
      <text:p text:style-name="ifm_p_mt.3.76mm_indent.0.13in_ifm">1.<text:s/>Na het eerste lid, wordt, onder vernummering van het tweede tot en met achtste lid tot derde tot en met negende lid, een lid ingevoegd, luidende:</text:p>
      <text:p text:style-name="ifm_p_mt.3.76mm_indent.0.13in_ifm">2.  Het is een rechtsbijstandsverlener van een gedetineerde in een extra beveiligde inrichting als bedoeld in artikel 13, eerste lid, onderdeel d, niet toegestaan tegelijkertijd meer dan twee gedetineerden in die inrichting bij te staan. Ook is het de rechtsbijstandsverlener niet toegestaan naast een gedetineerde in die inrichting meer dan twee gedetineerden in een afdeling voor intensief toezicht bij te staan.</text:p>
      <text:p text:style-name="ifm_p_mt.3.76mm_indent.0.13in_ifm">2.<text:s/>In het zesde lid (nieuw) wordt «Het tweede tot en met vierde lid» vervangen door «Het tweede tot en met vijfde lid».</text:p>
      <text:p text:style-name="ifm_p_mt.3.76mm_indent.0.13in_ifm">3.<text:s/>In het achtste lid (nieuw) wordt «Het eerste tot en met vijfde lid» vervangen door «Het eerste tot en met zesde lid».</text:p>
      <text:h text:style-name="ifm_p_mt.5.08mm_ifm" text:outline-level="2">III</text:h>
      <text:p text:style-name="ifm_p_mt.3.76mm_indent.0.13in_ifm">Aan artikel I worden twee onderdelen toegevoegd, luidende:</text:p>
      <text:p text:style-name="ifm_p_mt.3.76mm_indent.no_ifm">F</text:p>
      <text:p text:style-name="ifm_p_mt.3.76mm_indent.0.13in_ifm">In artikel I, onderdeel J, wordt «vijfde en zesde lid» vervangen door «zesde en zevende lid».</text:p>
      <text:p text:style-name="ifm_p_mt.3.76mm_indent.no_ifm">G</text:p>
      <text:p text:style-name="ifm_p_mt.3.76mm_indent.0.13in_ifm">Aan artikel III wordt een zin toegevoegd, luidende: Bij koninklijk besluit kan een ander tijdstip worden vastgesteld waarop het in artikel I, onderdeel F, opgenomen artikel 40a, tweede lid, in werking treedt.</text:p>
      <text:h text:style-name="ifm_p_font.bold_mt.5.08mm_page.keep-with-next_ifm" text:outline-level="2">Toelichting</text:h>
      <text:p text:style-name="ifm_p_mt.4.23mm_indent.0.13in_ifm">Met dit amendement wordt een nieuw lid in het voorgestelde artikel 40a in de Pbw geïntroduceerd waarmee een regel wordt geïntroduceerd die een maximum stelt aan het aantal gedetineerden dat mag worden bijgestaan door een rechtsbijstandersverlener indien de gedetineerde in de Extra Beveiligde Inrichting verblijft.</text:p>
      <text:p text:style-name="ifm_p_mt.3.76mm_indent.0.13in_ifm">Het kabinet heeft de motie Ellian (Kamerstuk 24 587, nr. 868) in onderhavig wetsvoorstel verwerkt door het aantal rechtsbijstandverleners dat toegang heeft tot de gedetineerde te beperken tot maximaal twee. Aldus levert voorgestelde artikel 40a, een bijdrage aan het beperken van de mogelijkheden tot voortgezet crimineel handelen in detentie. Dit wetsartikel beoogt namelijk het reële en voorstelbare risico dat gedetineerden met behulp van rechtsbijstandverleners een communicatiekanaal hebben met de buitenwereld te beperken. Om deze onaanvaardbare risico’s te beperken en rechtsbijstandverleners te beschermen tegen de druk, dwang of dreiging vanuit de georganiseerde criminaliteit om de vertrouwelijke communicatie te misbruiken voor het voortzetten van crimineel handelen vanuit detentie, acht de indiener het noodzakelijk wettelijk te regelen dat rechtsbijstandsverleners slechts twee gedetineerden in de Extra Beveiligde Inrichting tegelijkertijd mogen bijstaan. In de Extra Beveiligde Inrichting zijn de absolute kopstukken en aanverwante kopstukken van de georganiseerde criminaliteit gedetineerd. Indiener meent dat zoveel als mogelijk, binnen de geldende rechtsstatelijke grenzen, gedaan moet worden om het onmogelijk te maken dat via de weg van de advocaat gecommuniceerd wordt tussen criminele kopstukken. Nu doet de situatie zich voor dat verschillende gedetineerden, uit hetzelfde criminele samenwerkingsverband, in de Extra Beveiligde allemaal dezelfde advocaat hebben. Gelet op het feit dat het scheiden van gedetineerden in de Extra Beveiligde Inrichting en het draaien van een individueel dagprogramma zonder contact met andere gedetineerden conform de motie Ellian (Kamerstuk 24 587, nr. 969) het uitgangspunt is, is het van groot belang om het risico te beperken dat alsdan via rechtsbijstandsverleners onderlinge communicatie alsnog voortgezet wordt.</text:p>
      <text:p text:style-name="ifm_p_mt.3.76mm_indent.0.13in_ifm">Gelet op het feit dat in de Afdelingen Intensief Toezicht ook criminele kopstukken gedetineerden kunnen zijn en juist communicatie tussen een gedetineerde aldaar en een gedetineerde in de Extra Beveiligde Inrichting, voorkomen moet worden omdat daarmee de criminele organisatie wordt voortgezet, stelt indiener voor om ook een beperking te realiseren ten aanzien van de Afdeling Intensief Toezicht. Indien een rechtsbijstandsverlener een gedetineerde in de Extra Beveiligde Inrichting bijstaat, mag deze nog maar ten hoogste twee gedetineerden in de Afdeling Intensief Toezicht bijstaan. Hiermee wordt het risico verkleind dat via de Extra Beveiligde Inrichting toch communicatie naar aanverwante kopstukken in de Afdeling Intensief Toezicht mogelijk is.</text:p>
      <text:p text:style-name="ifm_p_mt.3.76mm_indent.0.13in_ifm">Indiener hecht eraan te benadrukken dat rechtsbijstandersverleners niet over een kam worden geschoren. Nog steeds doet zich echter de zorgwekkende situatie voor dat een rechtsbijstandverlener meerdere gedetineerden in de Extra Beveiligde Inrichting, en vaak nog de Afdeling Intensief Toezicht, bijstaat. Dit levert risico’s op voor de rechtsbijstandverlener zelf en vergroot het risico dat deze persoon gebruikt kan worden om boodschappen door te geven.</text:p>
      <text:p text:style-name="ifm_p_mt.3.76mm_indent.0.13in_ifm">In het voorgestelde achtste lid van artikel 40a Pbw is bepaald dat bij algemene maatregel van bestuur nadere regels worden gesteld over de uitvoering van dit artikel. Deze nadere regels hebben volgens de memorie van toelichting onder meer betrekking op de wijze waarop door de directeur wordt bijgehouden welke rechtsbijstandverleners toegang hebben tot de betreffende gedetineerden. Indiener stelt op grond hiervan dat wanneer een rechtsbijstandverlener al twee gedetineerden tegelijkertijd bij staat in een extra beveiligde inrichting, hem de toegang tot andere gedetineerden in een extra beveiligde inrichting wordt ontzegd.</text:p>
      <text:p text:style-name="ifm_p_mt.3.76mm_indent.0.13in_ifm">In het amendement wordt het mogelijk gemaakt dat de onderhavige maatregel op een later moment in werking kan treden, met het oog op eventuele uitvoeringsconsequenties. Op die manier kunnen rechtsbijstandsverleners die thans meer dan twee gedetineerden in een extra beveiligde inrichting bijstaan, in overleg met hun cliënten tijdig beslissen hoe en door wie rechtsbijstand kan worden verleend als de maatregel in werking treed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7<text:tab/><text:page-number text:select-page="current"/></text:p>
      </style:footer>
    </style:master-page>
    <style:master-page xmlns:sdu-fn="http://schema.sdu.nl/2011/07/functions" style:name="Landscape" style:page-layout-name="landscape-margin-text">
      <style:footer>
        <text:p text:style-name="footer">Tweede Kamer, vergaderjaar 2024-2025, 36 5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mendement; Amendement van het lid Ellian over een maximum aantal gedetineerden in een EBI of AIT dat wordt bijgestaan door dezelfde rechtsbijstandsverlener</dc:title>
    <meta:user-defined meta:name="OVERHEIDop.ParlID/DC.identifier">kst-36583-7</meta:user-defined>
    <meta:user-defined meta:name="OVERHEIDop.ondernummer">7</meta:user-defined>
    <meta:user-defined meta:name="DCTERMS.W3CDTF/DCTERMS.available">2025-01-28</meta:user-defined>
    <meta:user-defined meta:name="OVERHEIDop.KamerstukTypen/DC.type">Amendement</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Amendement van het lid Ellian over een maximum aantal gedetineerden in een EBI of AIT dat wordt bijgestaan door dezelfde rechtsbijstandsverlener</meta:user-defined>
    <meta:user-defined meta:name="OVERHEIDop.indiener">U. Ellian</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het voorstel van wet houdende wijziging van de Penitentiaire beginselenwet in verband met aanvullende maatregelen tegen georganiseerde criminaliteit tijdens detentie; Amendement; Amendement van het lid Ellian over een maximum aantal gedetineerden in een EBI of AIT dat wordt bijgestaan door dezelfde rechtsbijstands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