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4<text:tab/>ADVIES AFDELING ADVISERING RAAD VAN STATE EN NADER RAPPORT<text:note text:id="ID-115079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juni 2024 en het nader rapport d.d. 24 juni 2024, aangeboden aan de Koning door de Minister voor Rechtsbescherming. Het advies van de Afdeling advisering van de Raad van State is cursief afgedrukt.</text:p>
      <text:p text:style-name="ifm_p_mt.3.76mm_ifm">Blijkens de mededeling van de Directeur van Uw Kabinet van 10 juni 2024, nr. 2024001404, machtigde Uwe Majesteit de Afdeling advisering van de Raad van State haar advies inzake het bovenvermelde voorstel van wet rechtstreeks aan mij te doen toekomen. Dit advies, gedateerd 12 juni 2024, nr. W16.24.00133/II, bied ik U hierbij aan.</text:p>
      <text:p text:style-name="ifm_p_mt.3.76mm_ifm">De tekst van het advies treft u hieronder cursief aan, voorzien van mijn reactie.</text:p>
      <text:p text:style-name="ifm_p_mt.3.76mm_ifm"><text:span text:style-name="ifm_span_font.italic_ifm">Bij Kabinetsmissive van 10 juni 2024, no. 2024001404, heeft Uwe Majesteit, op voordracht van de Minister voor Rechtsbescherming, bij de Afdeling advisering van de Raad van State ter overweging aanhangig gemaakt de wijziging van het voorstel van wet houdende wijziging van de Penitentiaire beginselenwet in verband met aanvullende maatregelen tegen georganiseerde criminaliteit tijdens detentie, met memorie van toelichting.</text:span></text:p>
      <text:p text:style-name="ifm_p_mt.3.76mm_ifm"><text:span text:style-name="ifm_span_font.italic_ifm">Met deze wijzigingswet komt een tweetal amendementen<text:note text:id="ID-1150798-d36e81" text:note-class="footnote"><text:note-citation text:label="2 ">2</text:note-citation><text:note-body><text:p text:style-name="ifm_p_font.normal_size.6.93pt_mt..5mm_indent.-0.1161in_mleft.0.1161in_ifm">Amendementen van de leden Helder en Ellian, Kamerstukken II 2023/24, 36 372, nrs. 10 en 12.</text:p></text:note-body></text:note> dat op 12 maart 2024 is aangenomen door de Tweede Kamer bij het wetsvoorstel tot wijziging van de Penitentiaire beginselenwet te vervallen wegens, zo constateert de toelichting, strijd met de Grondwet, het EVRM en het Handvest. Mede gelet op de voorgeschiedenis onderschrijft de Afdeling dit voorstel.</text:span></text:p>
      <text:p text:style-name="ifm_p_mt.3.76mm_ifm"><text:span text:style-name="ifm_span_font.italic_ifm">Daarnaast wijzigt dit voorstel twee artikelen die als gevolg van een aangenomen amendement onderdeel zijn geworden van de wet tot wijziging van de Penitentiaire beginselenwet.<text:note text:id="ID-1150798-d36e92" text:note-class="footnote"><text:note-citation text:label="3 ">3</text:note-citation><text:note-body><text:p text:style-name="ifm_p_font.normal_size.6.93pt_mt..5mm_indent.-0.1161in_mleft.0.1161in_ifm">Artikelen 40b en 40c zoals gewijzigd bij amendement van het lid Ellian, Kamerstukken II 2023/24, 36 372, nr. 9.</text:p></text:note-body></text:note> Door de voorgestelde wijziging wordt de ondergrens voor contact met (niet geprivilegieerde) derden – telefonisch, dan wel via bezoek – in stand gelaten. Dat contact is wel gemaximeerd voor gedetineerden op de EBI en in de AIT. Deze mogelijkheden voor telefonisch contact en bezoek kunnen bij uitzondering worden verruimd in het licht van het recht op privé en familieleven. Dit laat onverlet dat de Minister op basis van een individuele afweging onder bijzondere omstandigheden kan bevelen contact met (niet geprivilegieerde) derden te beperken. Het wetsvoorstel maakt het zo voor de Minister mogelijk maatwerk te leveren gericht op de individuele gedetineerde. Dit is zowel van belang vanuit een grondrechtelijk perspectief als met het oog op een veilige tenuitvoerlegging van de detentie. In het licht van de voorgestelde wijzigingen ziet de Afdeling dan ook geen aanleiding tot het maken van opmerkingen.</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text:p>
      <text:p text:style-name="ifm_p_mt.3.76mm_ifm">Van de gelegenheid is gebruik gemaakt om een technische wijziging door te voeren in artikel 40d, derde lid, onderdelen d en e. In deze onderdelen zal worden verwezen naar de aangepaste artikelen 40b en 40c.</text:p>
      <text:p text:style-name="ifm_p_mt.3.76mm_ifm">Ik verzoek U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3, nr. 4<text:tab/><text:page-number text:select-page="current"/></text:p>
      </style:footer>
    </style:master-page>
    <style:master-page xmlns:sdu-fn="http://schema.sdu.nl/2011/07/functions" style:name="Landscape" style:page-layout-name="landscape-margin-text">
      <style:footer>
        <text:p text:style-name="footer">Tweede Kamer, vergaderjaar 2023-2024, 36 5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Advies Afdeling advisering Raad van State en Nader rapport; Advies Afdeling advisering Raad van State en Nader rapport</dc:title>
    <meta:user-defined meta:name="OVERHEIDop.ParlID/DC.identifier">kst-36583-4</meta:user-defined>
    <meta:user-defined meta:name="OVERHEIDop.ondernummer">4</meta:user-defined>
    <meta:user-defined meta:name="DCTERMS.W3CDTF/DCTERMS.available">2024-07-02</meta:user-defined>
    <meta:user-defined meta:name="OVERHEIDop.KamerstukTypen/DC.type">Overig</meta:user-defined>
    <meta:user-defined meta:name="OVERHEIDop.dossiernummer">36583</meta:user-defined>
    <meta:user-defined meta:name="OVERHEIDop.adviesRvS">W16.24.00133/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het voorstel van wet houdende wijziging van de Penitentiaire beginselenwet in verband met aanvullende maatregelen tegen georganiseerde criminaliteit tijdens deten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