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4
      <text:tab/>MOTIE VAN DE LEDEN ELLIAN EN WILDERS</text:h>
      <text:p text:style-name="ifm_p_ifm">Voorgesteld 21 januari 2025</text:p>
      <text:p text:style-name="ifm_p_mt.3.76mm_ifm">De Kamer,</text:p>
      <text:p text:style-name="ifm_p_mt.3.76mm_ifm">gehoord de beraadslaging,</text:p>
      <text:p text:style-name="ifm_p_mt.3.76mm_ifm">constaterende dat er een actuele, voortdurende en substantiële dreiging uitgaat van criminele kopstukken die hun criminele activiteiten vanuit detentie voortzetten, en hier paal en perk aan gesteld moet worden;</text:p>
      <text:p text:style-name="ifm_p_mt.3.76mm_ifm">constaterende dat advocaten gebruikt en misbruikt kunnen worden om communicatie tussen gedetineerde criminele kopstukken onderling mogelijk te maken en ook communicatie naar de buitenwereld;</text:p>
      <text:p text:style-name="ifm_p_mt.3.76mm_ifm">verzoekt de regering nader te onderzoeken op welke wijze en onder welke voorwaarden een beperking kan worden ingevoerd van het aantal gedetineerden in de extra beveiligde inrichting en op de Afdeling Intensief Toezicht die door dezelfde advocaat worden bijgestaan, en de uitkomsten hiervan binnen drie maanden met de Kamer te delen,</text:p>
      <text:p text:style-name="ifm_p_mt.3.76mm_ifm">en gaat over tot de orde van de dag.</text:p>
      <text:p text:style-name="ifm_p_mt.3.76mm_ifm">Ellia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14<text:tab/><text:page-number text:select-page="current"/></text:p>
      </style:footer>
    </style:master-page>
    <style:master-page xmlns:sdu-fn="http://schema.sdu.nl/2011/07/functions" style:name="Landscape" style:page-layout-name="landscape-margin-text">
      <style:footer>
        <text:p text:style-name="footer">Tweede Kamer, vergaderjaar 2024-2025, 36 5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Motie; Motie van de leden Ellian en Wilders over onderzoeken hoe het aantal criminele kopstukken dat door dezelfde advocaat wordt bijgestaan, beperkt kan worden</dc:title>
    <meta:user-defined meta:name="OVERHEIDop.ParlID/DC.identifier">kst-36583-14</meta:user-defined>
    <meta:user-defined meta:name="OVERHEIDop.ondernummer">14</meta:user-defined>
    <meta:user-defined meta:name="DCTERMS.W3CDTF/DCTERMS.available">2025-01-22</meta:user-defined>
    <meta:user-defined meta:name="OVERHEIDop.KamerstukTypen/DC.type">Motie</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Motie van de leden Ellian en Wilders over onderzoeken hoe het aantal criminele kopstukken dat door dezelfde advocaat wordt bijgestaan, beperkt kan worden</meta:user-defined>
    <meta:user-defined meta:name="OVERHEIDop.indiener">G. Wilders</meta:user-defined>
    <meta:user-defined meta:name="OVERHEIDop.indiener">U. Ellian</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het voorstel van wet houdende wijziging van de Penitentiaire beginselenwet in verband met aanvullende maatregelen tegen georganiseerde criminaliteit tijdens detentie; Motie; Motie van de leden Ellian en Wilders over onderzoeken hoe het aantal criminele kopstukken dat door dezelfde advocaat wordt bijgestaan, beper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