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12<text:tab/>GEWIJZIGD AMENDEMENT VAN DE LEDEN LAHLAH EN SNELLER TER VERVANGING VAN DAT GEDRUKT ONDER NR. 9</text:h>
      <text:p text:style-name="ifm_p_ifm">Ontvangen 21 januari 2025</text:p>
      <text:p text:style-name="ifm_p_mt.3.76mm_indent.0.13in_ifm">De ondergetekenden stellen het volgende amendement voor:</text:p>
      <text:h text:style-name="ifm_p_mt.5.08mm_ifm" text:outline-level="2">I</text:h>
      <text:p text:style-name="ifm_p_mt.3.76mm_indent.0.13in_ifm">In artikel I, onderdeel A, wordt het voorgestelde onderdeel C, onder 1, als volgt gewijzigd:</text:p>
      <text:p text:style-name="ifm_p_mt.3.76mm_indent.0.13in_ifm">1.<text:s/>In de aanhef wordt «drie onderdelen» vervangen door «vier onderdelen».</text:p>
      <text:p text:style-name="ifm_p_mt.3.76mm_indent.0.13in_ifm">2.<text:s/>Na onderdeel d wordt een onderdeel ingevoegd, luidende:</text:p>
      <text:p text:style-name="ifm_p_indent.0.13in_ifm">da.  tot het toegang verlenen aan ten hoogste twee rechtsbijstandverleners als bedoeld in artikel 40a eerste lid;.</text:p>
      <text:h text:style-name="ifm_p_mt.5.08mm_ifm" text:outline-level="2">II</text:h>
      <text:p text:style-name="ifm_p_mt.3.76mm_indent.0.13in_ifm">In artikel I, onderdeel D, wordt na de aanhef een onderdeel ingevoegd, luidende:</text:p>
      <text:p text:style-name="ifm_p_mt.3.76mm_indent.0.13in_ifm">01.<text:s/>Het voorgestelde artikel 40a, eerste lid, wordt als volgt gewijzigd:</text:p>
      <text:p text:style-name="ifm_p_mt.3.76mm_indent.0.13in_ifm">1.<text:s/>In de tekst wordt «ten hoogste twee» vervangen door «de».</text:p>
      <text:p text:style-name="ifm_p_mt.3.76mm_indent.0.13in_ifm">2.<text:s/>Er wordt een zin toegevoegd, luidende: Indien Onze Minister een bevel als bedoeld in artikel 40d heeft gegeven, hebben ten hoogste twee rechtsbijstandverleners toegang tot de gedetineerde.</text:p>
      <text:h text:style-name="ifm_p_font.bold_mt.5.08mm_page.keep-with-next_ifm" text:outline-level="2">Toelichting</text:h>
      <text:p text:style-name="ifm_p_mt.4.23mm_indent.0.13in_ifm">Het wetsvoorstel introduceert de maatregel dat EBI- en AIT-gedetineerden beperkt worden in het aantal rechtsbijstandverleners dat zij mogen hebben. Hoewel de indieners de noodzaak van het opleggen van die maatregel voor een bepaalde buitencategorie gedetineerden onderkennen, achten zij het van belang dat steeds wordt afgewogen of het opleggen van die maatregel proportioneel en noodzakelijk is. Gezien de ruime geformuleerde plaatsingsgronden voor de EBI- en AIT-afdelingen is de populatie gedetineerden op die afdelingen divers. Op voorhand is daarom niet generiek vast te stellen dat het beperken van het aantal rechtsbijstandverleners op alle gedetineerden op die afdelingen van toepassing dient te zijn. Het geven van een bevel dwingt de Minister te beoordelen of een beperking van het aantal rechtsbijstandverleners wenselijk is in de omstandigheden van het geval. Zo wordt per individuele gedetineerde een weloverwogen afweging gemaakt of deze maatregel noodzakelijk, proportioneel en subsidiair is.</text:p>
      <text:p text:style-name="ifm_p_mt.5.08mm_ifm"><text:line-break/>Lahlah<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12<text:tab/><text:page-number text:select-page="current"/></text:p>
      </style:footer>
    </style:master-page>
    <style:master-page xmlns:sdu-fn="http://schema.sdu.nl/2011/07/functions" style:name="Landscape" style:page-layout-name="landscape-margin-text">
      <style:footer>
        <text:p text:style-name="footer">Tweede Kamer, vergaderjaar 2024-2025, 36 5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Amendement (gewijzigd/nader/vervangend); Gewijzigd amendement van de leden Lahlah en Sneller ter vervanging van nr. 9 over het slechts beperken van het aantal rechtsbijstandverleners na een bevel van de minister</dc:title>
    <meta:user-defined meta:name="OVERHEIDop.ParlID/DC.identifier">kst-36583-12</meta:user-defined>
    <meta:user-defined meta:name="OVERHEIDop.ondernummer">12</meta:user-defined>
    <meta:user-defined meta:name="DCTERMS.W3CDTF/DCTERMS.available">2025-01-28</meta:user-defined>
    <meta:user-defined meta:name="OVERHEIDop.KamerstukTypen/DC.type">Amendement</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Gewijzigd amendement van de leden Lahlah en Sneller ter vervanging van nr. 9 over het slechts beperken van het aantal rechtsbijstandverleners na een bevel van de minister</meta:user-defined>
    <meta:user-defined meta:name="OVERHEIDop.indiener">J.C. Sneller</meta:user-defined>
    <meta:user-defined meta:name="OVERHEIDop.indiener">A. Lahlah</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het voorstel van wet houdende wijziging van de Penitentiaire beginselenwet in verband met aanvullende maatregelen tegen georganiseerde criminaliteit tijdens detentie; Amendement (gewijzigd/nader/vervangend); Gewijzigd amendement van de leden Lahlah en Sneller ter vervanging van nr. 9 over het slechts beperken van het aantal rechtsbijstandverleners na een bevel van de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