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11<text:tab/>GEWIJZIGD AMENDEMENT VAN DE LEDEN SNELLER EN LAHLAH TER VERVANGING VAN DAT GEDRUKT ONDER NR. 8</text:h>
      <text:p text:style-name="ifm_p_ifm">Ontvangen 21 januari 2025</text:p>
      <text:p text:style-name="ifm_p_mt.3.76mm_indent.0.13in_ifm">De ondergetekenden stellen het volgende amendement voor:</text:p>
      <text:h text:style-name="ifm_p_mt.5.08mm_ifm" text:outline-level="2">I</text:h>
      <text:p text:style-name="ifm_p_mt.3.76mm_indent.0.13in_ifm">In artikel I, onderdeel A, wordt het voorgestelde onderdeel C, onder 1, als volgt gewijzigd:</text:p>
      <text:p text:style-name="ifm_p_mt.3.76mm_indent.0.13in_ifm">1.<text:s/>In de aanhef wordt «drie onderdelen» vervangen door «vier onderdelen».</text:p>
      <text:p text:style-name="ifm_p_mt.3.76mm_indent.0.13in_ifm">2.<text:s/>Na de aanhef wordt een onderdeel ingevoegd, luidende:</text:p>
      <text:p text:style-name="ifm_p_indent.0.13in_ifm">ba.  tot het visueel toezicht houden als bedoeld in artikel 38, achtste lid;.</text:p>
      <text:h text:style-name="ifm_p_mt.5.08mm_ifm" text:outline-level="2">II</text:h>
      <text:p text:style-name="ifm_p_mt.3.76mm_indent.0.13in_ifm">Artikel I, onderdeel B, komt te luiden:</text:p>
      <text:p text:style-name="ifm_p_mt.3.76mm_indent.no_ifm">B</text:p>
      <text:p text:style-name="ifm_p_mt.3.76mm_indent.0.13in_ifm">In artikel I, onderdeel D, onder 2, wordt het achtste lid als volgt gewijzigd:</text:p>
      <text:p text:style-name="ifm_p_mt.3.76mm_indent.0.13in_ifm">1.<text:s/>In de eerste zin vervalt «in een afdeling voor intensief toezicht of».</text:p>
      <text:p text:style-name="ifm_p_mt.3.76mm_indent.0.13in_ifm">2.<text:s/>Na de eerste zin wordt een zin ingevoegd, luidende: Als het een bezoek betreft aan een gedetineerde die is geplaatst in een afdeling voor intensief toezicht wordt visueel toezicht gehouden indien een bevel als bedoeld in artikel 40d is gegeven».</text:p>
      <text:p text:style-name="ifm_p_mt.3.76mm_indent.0.13in_ifm">3.<text:s/>In de tweede zin vervalt «, met uitzondering van de opname van het audiovisueel toezicht als bedoeld in artikel 38a, eerste lid».</text:p>
      <text:h text:style-name="ifm_p_font.bold_mt.5.08mm_page.keep-with-next_ifm" text:outline-level="2">Toelichting</text:h>
      <text:p text:style-name="ifm_p_mt.4.23mm_indent.0.13in_ifm">Het wetsvoorstel introduceert de maatregel dat EBI- en AIT-gedetineerden tijdens het contact met hun rechtsbijstandverleners onderworpen worden aan cameratoezicht. Hoewel de indieners de noodzaak van het opleggen van die maatregel voor een bepaalde buitencategorie gedetineerden onderkennen, achten zij het van belang dat steeds wordt afgewogen of het opleggen van die maatregel proportioneel en noodzakelijk is. Gezien de ruim geformuleerde plaatsingsgronden voor AIT-afdelingen is de populatie gedetineerden op die afdelingen divers. Op voorhand is daarom niet generiek vast te stellen dat het visueel toezicht op alle gedetineerden op de AIT dient te worden uitgeoefend. De indieners beogen met het amendement te regelen dat de maatregel van visueel toezicht niet generiek wordt opgelegd, maar van rechtswege volgt wanneer de Minister gebruik maakt van de bevelsbevoegdheid. Het geven van een bevel dwingt de Minister te beoordelen of visueel toezicht wenselijk is in de omstandigheden van het geval. Zo wordt per individuele gedetineerde een weloverwogen afweging gemaakt of visueel toezicht noodzakelijk, proportioneel en subsidiair is.</text:p>
      <text:p text:style-name="ifm_p_mt.5.08mm_ifm"><text:line-break/>Sneller<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3, nr. 11<text:tab/><text:page-number text:select-page="current"/></text:p>
      </style:footer>
    </style:master-page>
    <style:master-page xmlns:sdu-fn="http://schema.sdu.nl/2011/07/functions" style:name="Landscape" style:page-layout-name="landscape-margin-text">
      <style:footer>
        <text:p text:style-name="footer">Tweede Kamer, vergaderjaar 2024-2025, 36 5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Amendement (gewijzigd/nader/vervangend); Gewijzigd amendement van de leden Sneller en Lahlah ter vervanging van nr. 8 over het slechts uitoefenen van visueel toezicht na een individuele afweging door de minister</dc:title>
    <meta:user-defined meta:name="OVERHEIDop.ParlID/DC.identifier">kst-36583-11</meta:user-defined>
    <meta:user-defined meta:name="OVERHEIDop.ondernummer">11</meta:user-defined>
    <meta:user-defined meta:name="DCTERMS.W3CDTF/DCTERMS.available">2025-01-28</meta:user-defined>
    <meta:user-defined meta:name="OVERHEIDop.KamerstukTypen/DC.type">Amendement</meta:user-defined>
    <meta:user-defined meta:name="OVERHEIDop.dossiernummer">36583</meta:user-defined>
    <meta:user-defined meta:name="OVERHEIDop.configuratie">https://repository.officiele-overheidspublicaties.nl/MasterConfiguraties/MC-OEP-Kamerstuk-Web/1.9/xml/MC-OEP-Kamerstuk-Web.xml</meta:user-defined>
    <meta:user-defined meta:name="OVERHEIDop.documenttitel">Gewijzigd amendement van de leden Sneller en Lahlah ter vervanging van nr. 8 over het slechts uitoefenen van visueel toezicht na een individuele afweging door de minister</meta:user-defined>
    <meta:user-defined meta:name="OVERHEIDop.indiener">A. Lahlah</meta:user-defined>
    <meta:user-defined meta:name="OVERHEIDop.indiener">J.C. Sneller</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Wijziging van het voorstel van wet houdende wijziging van de Penitentiaire beginselenwet in verband met aanvullende maatregelen tegen georganiseerde criminaliteit tijdens detentie; Amendement (gewijzigd/nader/vervangend); Gewijzigd amendement van de leden Sneller en Lahlah ter vervanging van nr. 8 over het slechts uitoefenen van visueel toezicht na een individuele afweging door de min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