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H
      <text:tab/>MOTIE VAN HET LID BAKKER-KLEIN C.S.</text:h>
      <text:p text:style-name="ifm_p_ifm">Voorgesteld 23 september 2025</text:p>
      <text:p text:style-name="ifm_p_mt.3.76mm_ifm">De Kamer,</text:p>
      <text:p text:style-name="ifm_p_mt.3.76mm_ifm">gehoord de beraadslaging,</text:p>
      <text:p text:style-name="ifm_p_mt.3.76mm_ifm">overwegende dat;</text:p>
      <text:p text:style-name="ifm_p_indent.-5mm_mleft.5mm_ifm">–<text:tab/>voor jongeren in (zeer) kwetsbare posities, zonder sociaal netwerk en waar onder meer (dreigende) dak- of thuisloosheid speelt, meer en bredere ondersteuning nodig is dan wat nu vanuit de Participatiewet mogelijk is;</text:p>
      <text:p text:style-name="ifm_p_indent.-5mm_mleft.5mm_ifm">–<text:tab/>uit onderzoek blijkt dat voor deze jongeren eerst financiële rust nodig is voordat zij stappen kunnen maken richting passende studie/werk en daarmee richting bestaanszekerheid;</text:p>
      <text:p text:style-name="ifm_p_indent.-5mm_mleft.5mm_ifm">–<text:tab/>de Tweede Kamer op 17 april 2025 de motie-Inge van Dijk/ Flach (nr. 56) heeft aangenomen om in spoor 2 een voorstel uit te werken dat antwoord geeft op de ondersteuningsbehoefte van deze groep jongeren en om intussen werkende initiatieven vanuit de samenleving doorgang te laten vinden;</text:p>
      <text:p text:style-name="ifm_p_indent.-5mm_mleft.5mm_ifm">–<text:tab/>het Bouwdepot een voorbeeld van een bewezen effectieve integrale aanpak is, waarmee meerdere gemeenten een manier gevonden hebben om deze moeilijk te bereiken doelgroep te ondersteunen;</text:p>
      <text:p text:style-name="ifm_p_indent.-5mm_mleft.5mm_ifm">–<text:tab/>het in de rede ligt dat een nieuwe regering daarover besluit;</text:p>
      <text:p text:style-name="ifm_p_mt.3.76mm_ifm">verzoekt de regering om:</text:p>
      <text:p text:style-name="ifm_p_mt.3.76mm_ifm">het Bouwdepot vooralsnog aan te merken als één van de initiatieven die tot de inwerkingtreding van spoor 2 doorgang mogen vinden, en de verdere uitwerking ten behoeve van het voortzetten van initiatieven over te laten aan een nieuwe regering,</text:p>
      <text:p text:style-name="ifm_p_mt.3.76mm_ifm">en gaat over tot de orde van de dag.</text:p>
      <text:p text:style-name="ifm_p_mt.3.76mm_ifm">Bakker-Klein</text:p>
      <text:p text:style-name="ifm_p_ifm">Schalk</text:p>
      <text:p text:style-name="ifm_p_ifm">Van der Goot</text:p>
      <text:p text:style-name="ifm_p_ifm">Ramsod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82, H<text:tab/><text:page-number text:select-page="current"/></text:p>
      </style:footer>
    </style:master-page>
    <style:master-page xmlns:sdu-fn="http://schema.sdu.nl/2011/07/functions" style:name="Landscape" style:page-layout-name="landscape-margin-text">
      <style:footer>
        <text:p text:style-name="footer">Eerste Kamer, vergaderjaar 2025-2026, 36 58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van het lid Bakker-Klein c.s. over het Bouwdepot aanmerken als initiatief</dc:title>
    <meta:user-defined meta:name="OVERHEIDop.ParlID/DC.identifier">kst-36582-H</meta:user-defined>
    <meta:user-defined meta:name="OVERHEIDop.ondernummer">H</meta:user-defined>
    <meta:user-defined meta:name="DCTERMS.W3CDTF/DCTERMS.available">2025-09-25</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Motie van het lid Bakker-Klein c.s. over het Bouwdepot aanmerken als initiatief</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van het lid Bakker-Klein c.s. over het Bouwdepot aanmerken als initi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5-09-23</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indiener">Bakker-Klein</meta:user-defined>
    <meta:user-defined meta:name="OVERHEIDop.versieInformatie"/>
  </office:meta>
</office:document-meta>
</file>