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8
      <text:tab/>BRIEF VAN DE STAATSSECRETARIS VAN SOCIALE ZAKEN EN WERKGELEGENHEID</text:h>
      <text:p text:style-name="ifm_p_mt.3.76mm_ifm">Aan de Voorzitter van de Tweede Kamer der Staten-Generaal</text:p>
      <text:p text:style-name="ifm_p_mt.3.76mm_ifm">Den Haag, 17 maart 2025</text:p>
      <text:p text:style-name="ifm_p_mt.3.76mm_ifm">Hierbij stuur ik u de tweede nota van wijziging inzake 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 (Kamerstuk 36 582, nr. 9). In deze tweede nota van wijziging wordt onder meer bepaald dat regels voor het in aanmerking nemen van inkomsten niet bij of krachtens algemene maatregel van bestuur, maar bij ministeriële regeling worden gesteld. Verder worden enige indexeringsbepalingen toegevoegd en kleine wijzigingen doorgevoerd met betrekking tot de vrijlating van giften Voor een volledig overzicht verwijs ik uw Kamer naar de toelichting bij de nota van wijziging.</text:p>
      <text:p text:style-name="ifm_p_ifm">Daarnaast vind ik het van belang om uw Kamer over het volgende te informeren. In de nota naar aanleiding van het verslag heb ik aangegeven dat de beoogde inwerkintreding voor de eerste set maatregelen 1 juli 2025 zou zijn. Dit is niet langer haalbaar: de gemeenten en andere uitvoeringsorganisaties hebben voldoende tijd nodig voor de implementatie. De inwerkingtredingsdatum voor de eerste set maatregelen is daardoor verschoven naar op zijn vroegst 1 januari 2026.</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8<text:tab/><text:page-number text:select-page="current"/></text:p>
      </style:footer>
    </style:master-page>
    <style:master-page xmlns:sdu-fn="http://schema.sdu.nl/2011/07/functions" style:name="Landscape" style:page-layout-name="landscape-margin-text">
      <style:footer>
        <text:p text:style-name="footer">Tweede Kamer, vergaderjaar 2024-2025, 36 58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 Brief regering; Wijziging tijdstip van de beoogde inwerkintreding voor de eerste set maatregelen</dc:title>
    <meta:user-defined meta:name="OVERHEIDop.ParlID/DC.identifier">kst-36582-8</meta:user-defined>
    <meta:user-defined meta:name="OVERHEIDop.ondernummer">8</meta:user-defined>
    <meta:user-defined meta:name="DCTERMS.W3CDTF/DCTERMS.available">2025-03-19</meta:user-defined>
    <meta:user-defined meta:name="OVERHEIDop.KamerstukTypen/DC.type">Brief</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Wijziging tijdstip van de beoogde inwerkintreding voor de eerste set maatregelen</meta:user-defined>
    <meta:user-defined meta:name="OVERHEIDop.indiener">J.N.J. Nobel</meta:user-defined>
    <meta:user-defined meta:name="OVERHEIDop.dossiertitel">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7</meta:user-defined>
    <meta:user-defined meta:name="DC.title">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 Brief regering; Wijziging tijdstip van de beoogde inwerkintreding voor de eerste set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