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67
      <text:tab/>AMENDEMENT VAN HET LID CEDER C.S. TER VERVANGING VAN DAT GEDRUKT ONDER NR. 34<text:note text:id="ID-1193556-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2 april 2025</text:p>
      <text:p text:style-name="ifm_p_mt.3.76mm_indent.0.13in_ifm">De ondergetekenden stellen het volgende amendement voor:</text:p>
      <text:p text:style-name="ifm_p_mt.3.76mm_indent.0.13in_ifm">In artikel I, onderdeel L, onder 4, wordt aan het voorgestelde achtste lid een zin toegevoegd, luidende:</text:p>
      <text:p text:style-name="ifm_p_indent.0.13in_ifm">In afwijking van de vorige zin, neemt het college bijdragen van voedselbanken geheel niet in aanmerking.</text:p>
      <text:h text:style-name="ifm_p_font.bold_mt.5.08mm_page.keep-with-next_ifm" text:outline-level="2">Toelichting</text:h>
      <text:p text:style-name="ifm_p_mt.4.23mm_indent.0.13in_ifm">Veel mensen in de bijstand maken aanspraak op ondersteuning van een (informele) voedselbank. Voor de rechtszekerheid van burgers is het van belang dat wettelijk verankerd wordt dat bijdragen van een (informele) voedselbank niet van invloed zijn op de hoogte van de bijstandsuitkering, ongeacht of deze bijdragen een structureel karakter hebben. Indieners beogen met dit amendement de onduidelijkheid weg te nemen over de vraag wanneer een situatie structureel van aard is of niet. Deze vraag is door jurisprudentie namelijk nog niet ingevuld, maar onzekerheid hierover kan leiden tot rechtsongelijkheid en willekeur, afhankelijk van de gemeente waar iemand een beroep doet op een voedselbank voorziening.</text:p>
      <text:p text:style-name="ifm_p_mt.5.08mm_ifm"><text:line-break/>Ceder<text:line-break/><text:line-break/>Van Kent<text:line-break/><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67<text:tab/><text:page-number text:select-page="current"/></text:p>
      </style:footer>
    </style:master-page>
    <style:master-page xmlns:sdu-fn="http://schema.sdu.nl/2011/07/functions" style:name="Landscape" style:page-layout-name="landscape-margin-text">
      <style:footer>
        <text:p text:style-name="footer">Tweede Kamer, vergaderjaar 2024-2025, 36 582,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Amendement van het lid Ceder c.s. ter vervanging van nr. 34 over dat bijdragen van een voedselbank niet van invloed zijn op de hoogte van de bijstandsuitkering</dc:title>
    <meta:user-defined meta:name="OVERHEIDop.ParlID/DC.identifier">kst-36582-67</meta:user-defined>
    <meta:user-defined meta:name="OVERHEIDop.ondernummer">67</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het lid Ceder c.s. ter vervanging van nr. 34 over dat bijdragen van een voedselbank niet van invloed zijn op de hoogte van de bijstandsuitkering</meta:user-defined>
    <meta:user-defined meta:name="OVERHEIDop.indiener">A. Lahlah</meta:user-defined>
    <meta:user-defined meta:name="OVERHEIDop.indiener">B. van Kent</meta:user-defined>
    <meta:user-defined meta:name="OVERHEIDop.indiener">D.G.M. Ceder</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Amendement van het lid Ceder c.s. ter vervanging van nr. 34 over dat bijdragen van een voedselbank niet van invloed zijn op de hoogte van de bijstandsuitk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