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2-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2<text:tab/>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Nr. 66
      <text:tab/>GEWIJZIGD AMENDEMENT VAN HET LID INGE VAN DIJK TER VERVANGING VAN DAT GEDRUKT ONDER NR. 33</text:h>
      <text:p text:style-name="ifm_p_ifm">Ontvangen 18 april 2025</text:p>
      <text:p text:style-name="ifm_p_mt.3.76mm_indent.0.13in_ifm">De ondergetekende stelt het volgende amendement voor:</text:p>
      <text:h text:style-name="ifm_p_mt.5.08mm_ifm" text:outline-level="2">I</text:h>
      <text:p text:style-name="ifm_p_mt.3.76mm_indent.0.13in_ifm">Na artikel I, onderdeel BB, wordt een onderdeel ingevoegd, luidende:</text:p>
      <text:p text:style-name="ifm_p_mt.3.76mm_indent.no_ifm">BBa</text:p>
      <text:p text:style-name="ifm_p_mt.3.76mm_indent.0.13in_ifm">Aan artikel 45 wordt een lid toegevoegd, luidende:</text:p>
      <text:p text:style-name="ifm_p_mt.3.76mm_indent.0.13in_ifm">6.  Bij algemene maatregel van bestuur kan worden bepaald wanneer de algemene bijstand wordt betaald in de kalendermaand, bedoeld in het eerste lid.</text:p>
      <text:h text:style-name="ifm_p_mt.5.08mm_ifm" text:outline-level="2">II</text:h>
      <text:p text:style-name="ifm_p_mt.3.76mm_indent.0.13in_ifm">Na artikel II, onderdeel H, wordt een onderdeel ingevoegd, luidende:</text:p>
      <text:p text:style-name="ifm_p_mt.3.76mm_indent.no_ifm">Ha</text:p>
      <text:p text:style-name="ifm_p_mt.3.76mm_indent.0.13in_ifm">Aan artikel 21, eerste lid, wordt een zin toegevoegd, luidende:</text:p>
      <text:p text:style-name="ifm_p_indent.0.13in_ifm">Bij algemene maatregel van bestuur kan worden bepaald wanneer de uitkering wordt betaald binnen de maand, bedoeld in de eerste zin.</text:p>
      <text:h text:style-name="ifm_p_mt.5.08mm_ifm" text:outline-level="2">III</text:h>
      <text:p text:style-name="ifm_p_mt.3.76mm_indent.0.13in_ifm">Na artikel III, onderdeel I, wordt een onderdeel ingevoegd, luidende:</text:p>
      <text:p text:style-name="ifm_p_mt.3.76mm_indent.no_ifm">Ia</text:p>
      <text:p text:style-name="ifm_p_mt.3.76mm_indent.0.13in_ifm">Aan artikel 21, eerste lid, wordt een zin toegevoegd, luidende:</text:p>
      <text:p text:style-name="ifm_p_indent.0.13in_ifm">Bij algemene maatregel van bestuur kan worden bepaald wanneer de uitkering wordt betaald binnen de maand, bedoeld in de eerste zin.</text:p>
      <text:h text:style-name="ifm_p_font.bold_mt.5.08mm_page.keep-with-next_ifm" text:outline-level="2">Toelichting</text:h>
      <text:p text:style-name="ifm_p_mt.4.23mm_indent.0.13in_ifm">Financiële problemen van mensen zijn mede het gevolg van gebrek aan inzicht in de financiële positie, waardoor het moeilijk kan zijn gedurende de maand inkomsten en uitgaven op elkaar aan te laten sluiten. Inkomensondersteunende regelingen van de centrale en decentrale overheden worden vaak op verschillende momenten in de maand uitbetaald, wat juist het inzicht voor financieel kwetsbare groepen moeilijk maakt.</text:p>
      <text:p text:style-name="ifm_p_mt.3.76mm_indent.0.13in_ifm">Om financiële weerbaarheid van huishouden te vergroten is eenvoudige inzicht en overzicht voor mensen van inkomsten en uitgaven essentieel. Het uitbetalen van inkomensondersteunende regelingen van de overheid op een vast moment in de maand kan daarbij helpen (Kamerstukken II 2024/25, 36 600 IX, nr. 11, motie). Indiener ziet nu relatief grote verschillen in betaaldagen tussen gemeenten. Veel gemeenten betalen tussen de drieëntwintigste en laatste dag van de maand, maar ook enkele rond de dertiende dag van de maand. Dat sluit niet aan bij de data waarop de meeste afschrijvingen plaatsvinden voor vaste kosten (aan het einde van de maand of de eerste dag van de maand). Indiener vindt het wenselijk om uiteindelijk één nationale betaaldag en één vaste dag waarop alle afschrijvingen plaatsvinden te hebben. Bij voorkeur zit er maar één dag tussen deze twee dagen.</text:p>
      <text:p text:style-name="ifm_p_mt.3.76mm_indent.0.13in_ifm">Dit amendement zorgt ervoor dat bij algemene maatregel van bestuur kan worden bepaald wanneer in de maand de bijstandsuitkeringen en uitkeringen op grond van de IOAW en de IOAZ moeten worden uitbetaald aan de gerechtigden. De inwerkingtreding van dit artikel kan op een later moment plaatsvinden, zodat er ruimte en tijd is voor gemeenten om dit in te regelen.</text:p>
      <text:p text:style-name="ifm_p_mt.5.08mm_ifm"><text:line-break/>I.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2, nr. 66<text:tab/><text:page-number text:select-page="current"/></text:p>
      </style:footer>
    </style:master-page>
    <style:master-page xmlns:sdu-fn="http://schema.sdu.nl/2011/07/functions" style:name="Landscape" style:page-layout-name="landscape-margin-text">
      <style:footer>
        <text:p text:style-name="footer">Tweede Kamer, vergaderjaar 2024-2025, 36 582,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gewijzigd/nader/vervangend); Gewijzigd amendement van het lid Inge van Dijk ter vervanging van nr. 33 over dat bij AMvB kan worden bepaald wanneer de uitkeringen moeten worden uitbetaald</dc:title>
    <meta:user-defined meta:name="OVERHEIDop.ParlID/DC.identifier">kst-36582-66</meta:user-defined>
    <meta:user-defined meta:name="OVERHEIDop.ondernummer">66</meta:user-defined>
    <meta:user-defined meta:name="DCTERMS.W3CDTF/DCTERMS.available">2025-05-14</meta:user-defined>
    <meta:user-defined meta:name="OVERHEIDop.KamerstukTypen/DC.type">Amendement</meta:user-defined>
    <meta:user-defined meta:name="OVERHEIDop.dossiernummer">36582</meta:user-defined>
    <meta:user-defined meta:name="OVERHEIDop.configuratie">https://repository.officiele-overheidspublicaties.nl/MasterConfiguraties/MC-OEP-Kamerstuk-Web/1.9/xml/MC-OEP-Kamerstuk-Web.xml</meta:user-defined>
    <meta:user-defined meta:name="OVERHEIDop.documenttitel">Gewijzigd amendement van het lid Inge van Dijk ter vervanging van nr. 33 over dat bij AMvB kan worden bepaald wanneer de uitkeringen moeten worden uitbetaald</meta:user-defined>
    <meta:user-defined meta:name="OVERHEIDop.indiener">I. (Inge) van Dijk</meta:user-defined>
    <meta:user-defined meta:name="OVERHEIDop.dossiertitel">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8</meta:user-defined>
    <meta:user-defined meta:name="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gewijzigd/nader/vervangend); Gewijzigd amendement van het lid Inge van Dijk ter vervanging van nr. 33 over dat bij AMvB kan worden bepaald wanneer de uitkeringen moeten worden uitbetaa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p.versieInformatie"/>
  </office:meta>
</office:document-meta>
</file>