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5
      <text:tab/>MOTIE VAN DE LEDEN FLACH EN INGE VAN DIJK</text:h>
      <text:p text:style-name="ifm_p_ifm">Voorgesteld 17 april 2025</text:p>
      <text:p text:style-name="ifm_p_mt.3.76mm_ifm">De Kamer,</text:p>
      <text:p text:style-name="ifm_p_mt.3.76mm_ifm">gehoord de beraadslaging,</text:p>
      <text:p text:style-name="ifm_p_mt.3.76mm_ifm">overwegende dat gemeenten de gelegenheid moeten krijgen de Participatiewet uit te dagen als ze met een effectievere interventie de doelstellingen van de wet kunnen behalen, zodat zo veel mogelijk mensen aan de slag gaan;</text:p>
      <text:p text:style-name="ifm_p_mt.3.76mm_ifm">verzoekt de regering een «right to challenge»-regeling op te nemen in lagere regelgeving,</text:p>
      <text:p text:style-name="ifm_p_mt.3.76mm_ifm">en gaat over tot de orde van de dag.</text:p>
      <text:p text:style-name="ifm_p_mt.3.76mm_ifm">Flach</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5<text:tab/><text:page-number text:select-page="current"/></text:p>
      </style:footer>
    </style:master-page>
    <style:master-page xmlns:sdu-fn="http://schema.sdu.nl/2011/07/functions" style:name="Landscape" style:page-layout-name="landscape-margin-text">
      <style:footer>
        <text:p text:style-name="footer">Tweede Kamer, vergaderjaar 2024-2025, 36 58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Flach en Inge van Dijk over een "right to challenge"-regeling opnemen in lagere regelgeving</dc:title>
    <meta:user-defined meta:name="OVERHEIDop.ParlID/DC.identifier">kst-36582-65</meta:user-defined>
    <meta:user-defined meta:name="OVERHEIDop.ondernummer">65</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de leden Flach en Inge van Dijk over een "right to challenge"-regeling opnemen in lagere regelgeving</meta:user-defined>
    <meta:user-defined meta:name="OVERHEIDop.indiener">I. (Inge) van Dijk</meta:user-defined>
    <meta:user-defined meta:name="OVERHEIDop.indiener">A.J. Flac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Flach en Inge van Dijk over een "right to challenge"-regeling opnemen in lag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