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64
      <text:tab/>MOTIE VAN DE LEDEN DE KORT EN FLACH</text:h>
      <text:p text:style-name="ifm_p_ifm">Voorgesteld 17 april 2025</text:p>
      <text:p text:style-name="ifm_p_mt.3.76mm_ifm">De Kamer,</text:p>
      <text:p text:style-name="ifm_p_mt.3.76mm_ifm">gehoord de beraadslaging,</text:p>
      <text:p text:style-name="ifm_p_mt.3.76mm_ifm">constaterende dat bijstandsgerechtigden met onvoldoende beheersing van de taal geholpen worden bij het leren van de Nederlandse taal;</text:p>
      <text:p text:style-name="ifm_p_mt.3.76mm_ifm">constaterende dat veel gemeenten hun taalaanbod nog niet voldoende op orde hebben;</text:p>
      <text:p text:style-name="ifm_p_mt.3.76mm_ifm">overwegende dat hierdoor de slaagkans van mensen in de bijstand wat betreft het vinden van een baan lager is;</text:p>
      <text:p text:style-name="ifm_p_mt.3.76mm_ifm">verzoekt de regering om in de verdere uitwerking van de taaleis gemeenten te helpen hun taalaanbod op orde te krijgen en de taaleis te handhaven, en om gemeenten aan te spreken wanneer dat niet het geval is en te verkennen hoe er in dat geval in de toekomst effectief kan worden ingegrepen,</text:p>
      <text:p text:style-name="ifm_p_mt.3.76mm_ifm">en gaat over tot de orde van de dag.</text:p>
      <text:p text:style-name="ifm_p_mt.3.76mm_ifm">De Kort</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64<text:tab/><text:page-number text:select-page="current"/></text:p>
      </style:footer>
    </style:master-page>
    <style:master-page xmlns:sdu-fn="http://schema.sdu.nl/2011/07/functions" style:name="Landscape" style:page-layout-name="landscape-margin-text">
      <style:footer>
        <text:p text:style-name="footer">Tweede Kamer, vergaderjaar 2024-2025, 36 58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de leden De Kort en Flach over het op orde krijgen van het gemeentelijk taalaanbod en het handhaven van de taaleis</dc:title>
    <meta:user-defined meta:name="OVERHEIDop.ParlID/DC.identifier">kst-36582-64</meta:user-defined>
    <meta:user-defined meta:name="OVERHEIDop.ondernummer">64</meta:user-defined>
    <meta:user-defined meta:name="DCTERMS.W3CDTF/DCTERMS.available">2025-05-14</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Motie van de leden De Kort en Flach over het op orde krijgen van het gemeentelijk taalaanbod en het handhaven van de taaleis</meta:user-defined>
    <meta:user-defined meta:name="OVERHEIDop.indiener">A.J. Flach</meta:user-defined>
    <meta:user-defined meta:name="OVERHEIDop.indiener">A.H.J. de Kort</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de leden De Kort en Flach over het op orde krijgen van het gemeentelijk taalaanbod en het handhaven van de taal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