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6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63
      <text:tab/>MOTIE VAN DE LEDEN DE KORT EN INGE VAN DIJK</text:h>
      <text:p text:style-name="ifm_p_ifm">Voorgesteld 17 april 2025</text:p>
      <text:p text:style-name="ifm_p_mt.3.76mm_ifm">De Kamer,</text:p>
      <text:p text:style-name="ifm_p_mt.3.76mm_ifm">gehoord de beraadslaging,</text:p>
      <text:p text:style-name="ifm_p_mt.3.76mm_ifm">constaterende dat gemeenten vaak aanvullende regelingen hebben voor mensen in de bijstand;</text:p>
      <text:p text:style-name="ifm_p_mt.3.76mm_ifm">constaterende dat de aard en omvang van deze regelingen drastisch per gemeente kunnen verschillen in hoogte en voorwaarden;</text:p>
      <text:p text:style-name="ifm_p_mt.3.76mm_ifm">overwegende dat dit voor rechtsongelijkheid zorgt en de gemeente waar je woont bepalend is in hoeverre je kan rondkomen en werken kan lonen;</text:p>
      <text:p text:style-name="ifm_p_mt.3.76mm_ifm">constaterende dat dit tot complexiteit leidt met een hoog risico op niet-gebruik;</text:p>
      <text:p text:style-name="ifm_p_mt.3.76mm_ifm">overwegende dat de mogelijkheid tot maatwerk en gemeentelijke autonomie in het armoedebeleid waardevol zijn;</text:p>
      <text:p text:style-name="ifm_p_mt.3.76mm_ifm">verzoekt de regering in overleg met gemeenten tot vereenvoudiging en een basisniveau van gemeentelijke regelingen te komen, bijvoorbeeld via een model beleidskader voor effectief en integraal armoedebeleid met mogelijkheden voor maatwerk zonder buitensporige verschillen, en indien dit onvoldoende effect sorteert hiertoe wetgeving voor te bereiden,</text:p>
      <text:p text:style-name="ifm_p_mt.3.76mm_ifm">en gaat over tot de orde van de dag.</text:p>
      <text:p text:style-name="ifm_p_mt.3.76mm_ifm">De Kort</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63<text:tab/><text:page-number text:select-page="current"/></text:p>
      </style:footer>
    </style:master-page>
    <style:master-page xmlns:sdu-fn="http://schema.sdu.nl/2011/07/functions" style:name="Landscape" style:page-layout-name="landscape-margin-text">
      <style:footer>
        <text:p text:style-name="footer">Tweede Kamer, vergaderjaar 2024-2025, 36 582,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de leden De Kort en Inge van Dijk over in overleg met gemeenten tot vereenvoudiging en een basisniveau van gemeentelijke regelingen komen</dc:title>
    <meta:user-defined meta:name="OVERHEIDop.ParlID/DC.identifier">kst-36582-63</meta:user-defined>
    <meta:user-defined meta:name="OVERHEIDop.ondernummer">63</meta:user-defined>
    <meta:user-defined meta:name="DCTERMS.W3CDTF/DCTERMS.available">2025-05-14</meta:user-defined>
    <meta:user-defined meta:name="OVERHEIDop.KamerstukTypen/DC.type">Motie</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Motie van de leden De Kort en Inge van Dijk over in overleg met gemeenten tot vereenvoudiging en een basisniveau van gemeentelijke regelingen komen</meta:user-defined>
    <meta:user-defined meta:name="OVERHEIDop.indiener">I. (Inge) van Dijk</meta:user-defined>
    <meta:user-defined meta:name="OVERHEIDop.indiener">A.H.J. de Kort</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Motie; Motie van de leden De Kort en Inge van Dijk over in overleg met gemeenten tot vereenvoudiging en een basisniveau van gemeentelijke regelingen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