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60
      <text:tab/>MOTIE VAN HET LID CEDER</text:h>
      <text:p text:style-name="ifm_p_ifm">Voorgesteld 17 april 2025</text:p>
      <text:p text:style-name="ifm_p_mt.3.76mm_ifm">De Kamer,</text:p>
      <text:p text:style-name="ifm_p_mt.3.76mm_ifm">gehoord de beraadslaging,</text:p>
      <text:p text:style-name="ifm_p_mt.3.76mm_ifm">constaterende dat meerdere onderzoeken, onder andere van het Instituut voor Publieke Economie, in kaart hebben gebracht dat er een complexe realiteit van inkomensafhankelijke gemeentelijke regelingen in Nederland bestaat, wat zorgt voor rechtsongelijkheid, complexiteit en inefficiëntie;</text:p>
      <text:p text:style-name="ifm_p_mt.3.76mm_ifm">verzoekt de regering om bij de uitwerking van spoor 2 expliciet in te zetten op het versimpelen van gemeentelijke regelingen met als doel effectiever beleid, zonder dat de positie van minima verslechtert, ẹn daarbij ook expliciet te maken welke regelingen gemeenten moeten en mogen aanbieden en tegen welke voorwaard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60<text:tab/><text:page-number text:select-page="current"/></text:p>
      </style:footer>
    </style:master-page>
    <style:master-page xmlns:sdu-fn="http://schema.sdu.nl/2011/07/functions" style:name="Landscape" style:page-layout-name="landscape-margin-text">
      <style:footer>
        <text:p text:style-name="footer">Tweede Kamer, vergaderjaar 2024-2025, 36 58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Ceder over bij de uitwerking van spoor 2 inzetten op het versimpelen van gemeentelijke regelingen</dc:title>
    <meta:user-defined meta:name="OVERHEIDop.ParlID/DC.identifier">kst-36582-60</meta:user-defined>
    <meta:user-defined meta:name="OVERHEIDop.ondernummer">60</meta:user-defined>
    <meta:user-defined meta:name="DCTERMS.W3CDTF/DCTERMS.available">2025-05-14</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Motie van het lid Ceder over bij de uitwerking van spoor 2 inzetten op het versimpelen van gemeentelijke regelingen</meta:user-defined>
    <meta:user-defined meta:name="OVERHEIDop.indiener">D.G.M. Ceder</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Ceder over bij de uitwerking van spoor 2 inzetten op het versimpelen van gemeentelijk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