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8
      <text:tab/>MOTIE VAN HET LID SARIS C.S.</text:h>
      <text:p text:style-name="ifm_p_ifm">Voorgesteld 17 april 2025</text:p>
      <text:p text:style-name="ifm_p_mt.3.76mm_ifm">De Kamer,</text:p>
      <text:p text:style-name="ifm_p_mt.3.76mm_ifm">gehoord de beraadslaging,</text:p>
      <text:p text:style-name="ifm_p_mt.3.76mm_ifm">overwegende dat de sociaal ontwikkelbedrijven een belangrijke rol spelen in de begeleiding naar werk;</text:p>
      <text:p text:style-name="ifm_p_mt.3.76mm_ifm">overwegende dat de maatschappelijke functie van de sociaal ontwikkelbedrijven niet voldoende benut en gewaardeerd wordt;</text:p>
      <text:p text:style-name="ifm_p_mt.3.76mm_ifm">van oordeel dat de positie van de sociaal ontwikkelbedrijven moet worden verbeterd;</text:p>
      <text:p text:style-name="ifm_p_mt.3.76mm_ifm">verzoekt de regering te stimuleren dat de maatschappelijke rol van sociaal ontwikkelbedrijven toekomstbestendig wordt ingericht,</text:p>
      <text:p text:style-name="ifm_p_mt.3.76mm_ifm">en gaat over tot de orde van de dag.</text:p>
      <text:p text:style-name="ifm_p_mt.3.76mm_ifm">Saris</text:p>
      <text:p text:style-name="ifm_p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8<text:tab/><text:page-number text:select-page="current"/></text:p>
      </style:footer>
    </style:master-page>
    <style:master-page xmlns:sdu-fn="http://schema.sdu.nl/2011/07/functions" style:name="Landscape" style:page-layout-name="landscape-margin-text">
      <style:footer>
        <text:p text:style-name="footer">Tweede Kamer, vergaderjaar 2024-2025, 36 58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Saris c.s. over de maatschappelijke rol van sociaal ontwikkelbedrijven toekomstbestendig inrichten</dc:title>
    <meta:user-defined meta:name="OVERHEIDop.ParlID/DC.identifier">kst-36582-58</meta:user-defined>
    <meta:user-defined meta:name="OVERHEIDop.ondernummer">58</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het lid Saris c.s. over de maatschappelijke rol van sociaal ontwikkelbedrijven toekomstbestendig inrichten</meta:user-defined>
    <meta:user-defined meta:name="OVERHEIDop.indiener">A.J. Flach</meta:user-defined>
    <meta:user-defined meta:name="OVERHEIDop.indiener">I. (Inge) van Dijk</meta:user-defined>
    <meta:user-defined meta:name="OVERHEIDop.indiener">I.G. Saris</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Saris c.s. over de maatschappelijke rol van sociaal ontwikkelbedrijven toekomstbestendig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