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7
      <text:tab/>MOTIE VAN HET LID LAHLAH EN SARIS </text:h>
      <text:p text:style-name="ifm_p_ifm">Voorgesteld 17 april 2025</text:p>
      <text:p text:style-name="ifm_p_mt.3.76mm_ifm">De Kamer,</text:p>
      <text:p text:style-name="ifm_p_mt.3.76mm_ifm">gehoord de beraadslaging,</text:p>
      <text:p text:style-name="ifm_p_mt.3.76mm_ifm">overwegende dat wanneer zzp'ers in de bijstand hun spaargeld investeren in de eigen onderneming, dit als inkomen wordt gezien en de uitkering direct wordt gekort, terwijl van inkomsten nog geen sprake is;</text:p>
      <text:p text:style-name="ifm_p_mt.3.76mm_ifm">van mening dat ondernemen vanuit de bijstand gestimuleerd dient te worden en niet afgestraft;</text:p>
      <text:p text:style-name="ifm_p_mt.3.76mm_ifm">verzoekt de regering om per AMvB te regelen dat eigen investeringen van zzp'ers in de eigen onderneming niet als inkomen worden gezien, zodat hun rechtszekerheid en bestaanszekerheid gewaarborgd worden,</text:p>
      <text:p text:style-name="ifm_p_mt.3.76mm_ifm">en gaat over tot de orde van de dag.</text:p>
      <text:p text:style-name="ifm_p_mt.3.76mm_ifm">Lahlah</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7<text:tab/><text:page-number text:select-page="current"/></text:p>
      </style:footer>
    </style:master-page>
    <style:master-page xmlns:sdu-fn="http://schema.sdu.nl/2011/07/functions" style:name="Landscape" style:page-layout-name="landscape-margin-text">
      <style:footer>
        <text:p text:style-name="footer">Tweede Kamer, vergaderjaar 2024-2025, 36 58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Lahlah en De Kort over investeringen van zzp'ers in de eigen onderneming niet als inkomen zien</dc:title>
    <meta:user-defined meta:name="OVERHEIDop.ParlID/DC.identifier">kst-36582-57</meta:user-defined>
    <meta:user-defined meta:name="OVERHEIDop.ondernummer">57</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de leden Lahlah en De Kort over investeringen van zzp'ers in de eigen onderneming niet als inkomen zien</meta:user-defined>
    <meta:user-defined meta:name="OVERHEIDop.indiener">A.H.J. de Kor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Lahlah en De Kort over investeringen van zzp'ers in de eigen onderneming niet als inkomen 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