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6
      <text:tab/>MOTIE VAN DE LEDEN INGE VAN DIJK EN FLACH </text:h>
      <text:p text:style-name="ifm_p_ifm">Voorgesteld 17 april 2025</text:p>
      <text:p text:style-name="ifm_p_mt.3.76mm_ifm">De Kamer,</text:p>
      <text:p text:style-name="ifm_p_mt.3.76mm_ifm">gehoord de beraadslaging,</text:p>
      <text:p text:style-name="ifm_p_mt.3.76mm_ifm">constaterende dat er een groep jongeren is in kwetsbare posities die nu moeilijk uit hun situatie kunnen ontsnappen;</text:p>
      <text:p text:style-name="ifm_p_mt.3.76mm_ifm">constaterende dat deze groep (tijdelijk) meer en breder ondersteuning nodig heeft, waaronder een basis vanuit de Participatiewet ruimer dan nu mogelijk is;</text:p>
      <text:p text:style-name="ifm_p_mt.3.76mm_ifm">constaterende dat er initiatieven vanuit de samenleving zijn die hier wel een antwoord op geven;</text:p>
      <text:p text:style-name="ifm_p_mt.3.76mm_ifm">constaterende dat diverse gemeenten hier succesvol gebruik van maken, gebruik van willen blijven maken of gaan maken;</text:p>
      <text:p text:style-name="ifm_p_mt.3.76mm_ifm">verzoekt de regering in spoor 2 een voorstel uit te werken dat wel antwoord geeft op de ondersteuningsbehoefte van deze specifieke groep jongeren;</text:p>
      <text:p text:style-name="ifm_p_mt.3.76mm_ifm">verzoekt de regering in de tussentijd deze initiatieven wel doorgang te laten vinden,</text:p>
      <text:p text:style-name="ifm_p_mt.3.76mm_ifm">en gaat over tot de orde van de dag.</text:p>
      <text:p text:style-name="ifm_p_mt.3.76mm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6<text:tab/><text:page-number text:select-page="current"/></text:p>
      </style:footer>
    </style:master-page>
    <style:master-page xmlns:sdu-fn="http://schema.sdu.nl/2011/07/functions" style:name="Landscape" style:page-layout-name="landscape-margin-text">
      <style:footer>
        <text:p text:style-name="footer">Tweede Kamer, vergaderjaar 2024-2025, 36 58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Inge van Dijk en Flach over initiatieven ter ondersteuning van jongeren in kwetsbare posities</dc:title>
    <meta:user-defined meta:name="OVERHEIDop.ParlID/DC.identifier">kst-36582-56</meta:user-defined>
    <meta:user-defined meta:name="OVERHEIDop.ondernummer">56</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de leden Inge van Dijk en Flach over initiatieven ter ondersteuning van jongeren in kwetsbare posities</meta:user-defined>
    <meta:user-defined meta:name="OVERHEIDop.indiener">A.J. Flach</meta:user-defined>
    <meta:user-defined meta:name="OVERHEIDop.indiener">I. (Inge) van Dijk</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Inge van Dijk en Flach over initiatieven ter ondersteuning van jongeren in kwetsbare posi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