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9
      <text:tab/>AMENDEMENT VAN HET LID LAHLAH C.S. TER VERVANGING VAN DAT GEDRUKT ONDER NR. 19<text:note text:id="ID-119356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april 2025</text:p>
      <text:p text:style-name="ifm_p_mt.3.76mm_indent.0.13in_ifm">De ondergetekenden stellen het volgende amendement voor:</text:p>
      <text:p text:style-name="ifm_p_mt.3.76mm_indent.0.13in_ifm">Na artikel I, onderdeel U, wordt een onderdeel ingevoegd, luidende:</text:p>
      <text:p text:style-name="ifm_p_mt.3.76mm_indent.no_ifm">Ua</text:p>
      <text:p text:style-name="ifm_p_mt.3.76mm_indent.0.13in_ifm">In artikel 35 wordt, onder vernummering van het zevende en achtste lid tot achtste en negende lid, na het zesde lid een lid ingevoegd, luidende:</text:p>
      <text:p text:style-name="ifm_p_mt.3.76mm_indent.0.13in_ifm">7.  In afwijking van het eerste lid kan bijzondere bijstand ook aan een persoon, behorend tot een categorie chronisch zieken of gehandicapten, of met een hem ten laste komend kind dat tot die categorie behoort, worden verleend met betrekking tot kosten in verband met chronische ziekte of handicap, zonder dat wordt nagegaan of ten behoeve van die persoon of dat kind die kosten ook daadwerkelijk noodzakelijk zijn of gemaakt zijn, indien ten aanzien van de categorie waartoe hij of dat kind behoort aannemelijk is dat die zich in bijzondere omstandigheden bevindt die leiden tot dergelijke noodzakelijke kosten van bestaan waarin de algemene bijstand niet voorziet en die de aanwezige draagkracht te boven gaan.</text:p>
      <text:h text:style-name="ifm_p_font.bold_mt.5.08mm_page.keep-with-next_ifm" text:outline-level="2">Toelichting</text:h>
      <text:p text:style-name="ifm_p_mt.4.23mm_indent.0.13in_ifm">Dit amendement regelt de herinvoering van het verlenen van categoriale bijzondere bijstand voor mensen met een chronische ziekte of een beperking. Een groot deel van deze groep is namelijk afhankelijk van de bijstand. Zij worden iedere maand, boven op de gebruikelijke lasten, geconfronteerd met hogere kosten in verband met hun ziekte of beperking. De voorloper van de Participatiewet, de Wet werk en bijstand (WWB), bood gemeenten de mogelijkheid om categoriale bijzondere bijstand te verstrekken aan specifieke groepen, zoals chronisch zieken en mensen met een beperking. Deze vorm van bijstand stelde gemeenten in staat hun inwoners met een forfaitaire tegemoetkoming te ondersteunen bij de extra medische kosten die zij maken.</text:p>
      <text:p text:style-name="ifm_p_mt.3.76mm_indent.0.13in_ifm">Op dit moment biedt de wet gemeenten alleen de mogelijkheid om individuele bijzondere bijstand te verstrekken. Hierbij is een beoordeling per aanvraag vereist, wat leidt tot een hogere administratieve last voor zowel gemeenten als inwoners. Juist voor deze doelgroep, die vaak langdurig in een vergelijkbare situatie verkeert, is deze manier van toetsen weinig effectief.</text:p>
      <text:p text:style-name="ifm_p_mt.3.76mm_indent.0.13in_ifm">Daarom willen de indieners de categoriale bijzondere bijstand voor mensen met een chronische ziekte of een beperking opnieuw invoeren.</text:p>
      <text:p text:style-name="ifm_p_mt.5.08mm_ifm"><text:line-break/>Lahlah<text:line-break/><text:line-break/>Van Ken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9<text:tab/><text:page-number text:select-page="current"/></text:p>
      </style:footer>
    </style:master-page>
    <style:master-page xmlns:sdu-fn="http://schema.sdu.nl/2011/07/functions" style:name="Landscape" style:page-layout-name="landscape-margin-text">
      <style:footer>
        <text:p text:style-name="footer">Tweede Kamer, vergaderjaar 2024-2025, 36 58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19 over het opnieuw invoeren van de categoriale bijzondere bijstand voor mensen met een chronische ziekte of een beperking</dc:title>
    <meta:user-defined meta:name="OVERHEIDop.ParlID/DC.identifier">kst-36582-49</meta:user-defined>
    <meta:user-defined meta:name="OVERHEIDop.ondernummer">49</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c.s. ter vervanging van nr. 19 over het opnieuw invoeren van de categoriale bijzondere bijstand voor mensen met een chronische ziekte of een beperking</meta:user-defined>
    <meta:user-defined meta:name="OVERHEIDop.indiener">D.G.M. Ceder</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19 over het opnieuw invoeren van de categoriale bijzondere bijstand voor mensen met een chronische ziekte of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