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82-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48
      <text:tab/>GEWIJZIGD AMENDEMENT VAN HET LID LAHLAH C.S. TER VERVANGING VAN DAT GEDRUKT ONDER NR. 15</text:h>
      <text:p text:style-name="ifm_p_ifm">Ontvangen 17 april 2025</text:p>
      <text:p text:style-name="ifm_p_mt.3.76mm_indent.0.13in_ifm">De ondergetekenden stellen het volgende amendement voor:</text:p>
      <text:p text:style-name="ifm_p_mt.3.76mm_indent.0.13in_ifm">In artikel I, onderdeel Q, wordt na de aanhef een onderdeel ingevoegd, luidende:</text:p>
      <text:p text:style-name="ifm_p_mt.3.76mm_indent.0.13in_ifm">01.<text:s/> Na het eerste lid, eerste zin, wordt een zin ingevoegd, luidende:</text:p>
      <text:p text:style-name="ifm_p_indent.0.13in_ifm">Indien de belanghebbende een blijvende beperking of aandoening heeft die leidt tot problemen of hindernissen op een of meer levensgebieden, zoals lichamelijke of psychische gezondheid, onderwijs, wonen, werk en inkomen, veiligheid of sociaal netwerk, worden, in afwijking van de vorige zin, tot de middelen alleen de vermogens- en inkomensbestanddelen gerekend waarover de belanghebbende beschikt of kan beschikken.</text:p>
      <text:h text:style-name="ifm_p_font.bold_mt.5.08mm_page.keep-with-next_ifm" text:outline-level="2">Toelichting</text:h>
      <text:p text:style-name="ifm_p_mt.4.23mm_indent.0.13in_ifm">Dit amendement regelt dat mensen met een blijvende beperking of aandoening worden uitgezonderd van de partnerinkomenstoets in de Participatiewet. Op dit moment weegt door de partnerinkomenstoets het inkomen van de partner ook mee bij het vaststellen van de hoogte van de bijstand. De gevolgen zijn voor deze groep disproportioneel zwaar. Deze doelgroep ervaart namelijk in sommige gevallen een grotere afstand tot de arbeidsmarkt waardoor ze dus met werken niet de inkomensachteruitgang kunnen opvangen. Deze toets weerhoudt mensen ervan een partner te nemen en samen te wonen, terwijl dit voor mensen zelf en ook voor de samenleving gunstig kan zijn, bijvoorbeeld vanwege mantelzorgtaken. De kosten bedragen minder dan € 100 miljoen en worden gedekt uit de envelop «groepen in de knel».<text:note text:id="ID-1193566-d37e117" text:note-class="footnote"><text:note-citation text:label="1 ">1</text:note-citation><text:note-body><text:p text:style-name="ifm_p_font.normal_size.6.93pt_mt..5mm_indent.-0.1161in_mleft.0.1161in_ifm">Centraal planbureau, <text:span text:style-name="ifm_span_font.italic_size.6.93pt_mt.4.23mm_ifm">Keuzes in Kaart 2022-</text:span>2025, maart 2021, maartregel GL_167, p. 253.</text:p></text:note-body></text:note></text:p>
      <text:p text:style-name="ifm_p_mt.5.08mm_ifm"><text:line-break/>Lahlah<text:line-break/><text:line-break/>Van Kent<text:line-break/><text:line-break/>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48<text:tab/><text:page-number text:select-page="current"/></text:p>
      </style:footer>
    </style:master-page>
    <style:master-page xmlns:sdu-fn="http://schema.sdu.nl/2011/07/functions" style:name="Landscape" style:page-layout-name="landscape-margin-text">
      <style:footer>
        <text:p text:style-name="footer">Tweede Kamer, vergaderjaar 2024-2025, 36 58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Gewijzigd amendement van het lid Lahlah c.s. ter vervanging van nr. 15 over het uitzonderen van mensen met een blijvende beperking of aandoening van de partnerinkomenstoets</dc:title>
    <meta:user-defined meta:name="OVERHEIDop.ParlID/DC.identifier">kst-36582-48</meta:user-defined>
    <meta:user-defined meta:name="OVERHEIDop.ondernummer">48</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Gewijzigd amendement van het lid Lahlah c.s. ter vervanging van nr. 15 over het uitzonderen van mensen met een blijvende beperking of aandoening van de partnerinkomenstoets</meta:user-defined>
    <meta:user-defined meta:name="OVERHEIDop.indiener">I. Kostic</meta:user-defined>
    <meta:user-defined meta:name="OVERHEIDop.indiener">B. van Kent</meta:user-defined>
    <meta:user-defined meta:name="OVERHEIDop.indiener">A. Lahla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Gewijzigd amendement van het lid Lahlah c.s. ter vervanging van nr. 15 over het uitzonderen van mensen met een blijvende beperking of aandoening van de partnerinkomens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