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4
      <text:tab/>AMENDEMENT VAN HET LID LAHLAH</text:h>
      <text:p text:style-name="ifm_p_ifm">Ontvangen 17 april 2025</text:p>
      <text:p text:style-name="ifm_p_mt.3.76mm_indent.0.13in_ifm">De ondergetekende stelt het volgende amendement voor:</text:p>
      <text:h text:style-name="ifm_p_mt.5.08mm_ifm" text:outline-level="2">I</text:h>
      <text:p text:style-name="ifm_p_mt.3.76mm_indent.0.13in_ifm">Artikel I, onderdeel T, wordt als volgt gewijzigd:</text:p>
      <text:p text:style-name="ifm_p_mt.3.76mm_indent.0.13in_ifm">1.<text:s/>Voor onderdeel 1 wordt een onderdeel ingevoegd, luidende:</text:p>
      <text:p text:style-name="ifm_p_mt.3.76mm_indent.0.13in_ifm">1.<text:s/>Het tweede lid wordt als volgt gewijzigd:.</text:p>
      <text:p text:style-name="ifm_p_mt.3.76mm_indent.0.13in_ifm">2.<text:s/>In onderdeel 1 wordt «het tweede lid, onderdeel b,» vervangen door «onderdeel b».</text:p>
      <text:p text:style-name="ifm_p_mt.3.76mm_indent.0.13in_ifm">3.<text:s/>Na onderdeel 1 worden twee onderdelen ingevoegd, luidende:</text:p>
      <text:p text:style-name="ifm_p_mt.3.76mm_indent.0.13in_ifm">2.<text:s/>Onderdeel d komt te luiden:</text:p>
      <text:p text:style-name="ifm_p_indent.0.13in_ifm">d.  het vermogen gebonden in de woning met bijbehorend erf, bedoeld in artikel 50, eerste lid, bij de aanvraag om bijstand en gedurende het eerste jaar van de bijstand;.</text:p>
      <text:p text:style-name="ifm_p_mt.3.76mm_indent.0.13in_ifm">3.<text:s/>Onder verlettering van onderdeel e tot g worden twee onderdelen ingevoegd, luidende:</text:p>
      <text:p text:style-name="ifm_p_indent.0.13in_ifm">e.  het vermogen gebonden in de woning met bijbehorend erf, bedoeld in artikel 50, eerste lid, voor zover dit minder bedraagt dan € 65.500,00 gedurende de periode na het eerste jaar van de bijstand;</text:p>
      <text:p text:style-name="ifm_p_indent.0.13in_ifm">f.  de waarde van de auto gedurende het eerste jaar van de bijstand;.</text:p>
      <text:h text:style-name="ifm_p_mt.5.08mm_ifm" text:outline-level="2">II</text:h>
      <text:p text:style-name="ifm_p_mt.3.76mm_indent.0.13in_ifm">In artikel I, onderdeel X, wordt na «31, tweede lid, onderdeel m,»» ingevoegd «wordt «artikel 34, tweede lid, onderdeel d» vervangen door «artikel 34, tweede lid, onderdeel e»».</text:p>
      <text:h text:style-name="ifm_p_mt.5.08mm_ifm" text:outline-level="2">III</text:h>
      <text:p text:style-name="ifm_p_mt.3.76mm_indent.0.13in_ifm">Na artikel FF wordt een onderdeel ingevoegd, luidende:</text:p>
      <text:p text:style-name="ifm_p_mt.3.76mm_indent.no_ifm">FFa</text:p>
      <text:p text:style-name="ifm_p_mt.3.76mm_indent.0.13in_ifm">Artikel 50 wordt als volgt gewijzigd:</text:p>
      <text:p text:style-name="ifm_p_mt.3.76mm_indent.0.13in_ifm">1.<text:s/>Het tweede lid wordt als volgt gewijzigd:</text:p>
      <text:p text:style-name="ifm_p_mt.3.76mm_indent.0.13in_ifm">a.<text:s/>Onderdeel a komt te luiden:</text:p>
      <text:p text:style-name="ifm_p_indent.0.13in_ifm">a.  indien de bijstand het jaar volgend op het eerste jaar van de bijstand naar verwachting meer bedraagt dan het netto minimumloon, bedoeld in artikel 37, eerste lid; en</text:p>
      <text:p text:style-name="ifm_p_mt.3.76mm_indent.0.13in_ifm">b.<text:s/>In onderdeel b wordt «artikel 34, tweede lid, onderdeel d» vervangen door artikel 34, tweede lid, onderdeel e».</text:p>
      <text:p text:style-name="ifm_p_mt.3.76mm_indent.0.13in_ifm">2.<text:s/>Er wordt een lid toegevoegd, luidende:</text:p>
      <text:p text:style-name="ifm_p_mt.3.76mm_indent.0.13in_ifm">3.  Dit artikel is niet van toepassing op de aanvraag om bijstand en, indien bijstand is verleend, tot en met het eerste jaar van de bijstand.</text:p>
      <text:h text:style-name="ifm_p_font.bold_mt.5.08mm_page.keep-with-next_ifm" text:outline-level="2">Toelichting</text:h>
      <text:p text:style-name="ifm_p_mt.4.23mm_indent.0.13in_ifm">Dit amendement regelt dat de eigen auto en eigen huis in het eerste jaar in de bijstand worden uitgezonderd van de vermogenstoets. De Participatiewet kent een vermogenstoets, die inhoudt dat mensen eerst een deel van hun vermogen moeten aanspreken voordat zij in aanmerking komen voor bijstand. Boven de grenzen van de vermogenstoets is er geen recht op bijstand. Bepaalde waardevolle bezittingen tellen mee in de vermogenstoets, zoals de auto. Dit betekent dat mensen die hun baan verliezen, fulltime mantelzorg moeten verlenen aan een familielid of om een andere reden hun inkomen verliezen, eerst hun auto moeten verkopen voordat zij in aanmerking komen voor bijstand. In bepaalde gemeenten worden er uitzonderingen gemaakt voor de auto, maar dit is niet landelijk geregeld. Dit is onwenselijk, aangezien het verkopen van de auto de kans op werk aanzienlijk kan verkleinen, met name in landelijke gebieden. Daarnaast is een auto voor bijvoorbeeld mantelzorgers cruciaal. Indiener is daarom van mening dat de eigen auto het eerste jaar in de bijstand uitgezonderd dient te worden van de vermogenstoets.</text:p>
      <text:p text:style-name="ifm_p_indent.0.13in_ifm">Ook het eigen huis telt mee in de vermogenstoets. Voor de eigen bewoonde woning regelt de Participatiewet een aparte vermogenstoets. Bij een overwaarde onder € 65.500 (2025) heeft iemand recht op bijstand. Bij een hogere overwaarde is er alleen recht op bijstand in de vorm van een geldlening. Ook kan dan worden verlangd dat men de overwaarde van het huis verzilvert, bijvoorbeeld via verkoop of een krediethypotheek. Gezien de hard gestegen huizenprijzen komt het vaak voor dat mensen met een bescheiden inkomen of spaarpot, grote overwaarde hebben op hun huis. Bijvoorbeeld omdat zij er al vele jaren wonen. Het is zeer ingrijpend als deze mensen zich in de schulden moeten steken of zelfs hun huis moeten verkopen omdat ze bijvoorbeeld tijdelijk geen werk hebben of mantelzorg verlenen. De indiener is daarom van mening dat het eigen huis het eerste jaar uitgezonderd dient te worden van de vermogenstoets. Op die manier krijgen mensen de tijd om bijvoorbeeld nieuw werk te zoeken, voordat zij hun leven volledig op zijn kop moeten zetten.</text:p>
      <text:p text:style-name="ifm_p_mt.3.76mm_indent.0.13in_ifm">Het verwachte gevolg van deze wijziging is een lichte toename in het aantal toegekende bijstandsuitkeringen. De kosten worden geschat op € 25 miljoen bij een extra instroom van 0,25%. Deze kosten kunnen gedekt worden uit de envelop «Groepen in de knel».</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4<text:tab/><text:page-number text:select-page="current"/></text:p>
      </style:footer>
    </style:master-page>
    <style:master-page xmlns:sdu-fn="http://schema.sdu.nl/2011/07/functions" style:name="Landscape" style:page-layout-name="landscape-margin-text">
      <style:footer>
        <text:p text:style-name="footer">Tweede Kamer, vergaderjaar 2024-2025, 36 58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uitzonderen van de eigen auto en eigen huis in het eerste jaar van de bijstand van de vermogenstoets</dc:title>
    <meta:user-defined meta:name="OVERHEIDop.ParlID/DC.identifier">kst-36582-44</meta:user-defined>
    <meta:user-defined meta:name="OVERHEIDop.ondernummer">44</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uitzonderen van de eigen auto en eigen huis in het eerste jaar van de bijstand van de vermogenstoets</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uitzonderen van de eigen auto en eigen huis in het eerste jaar van de bijstand van de vermogen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