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43
      <text:tab/>GEWIJZIGD AMENDEMENT VAN DE LEDEN LAHLAH EN VAN KENT TER VERVANGING VAN DAT GEDRUKT ONDER NR. 26<text:note text:id="ID-1193456-d37e78" text:note-class="footnote"><text:note-citation text:label="1 ">1</text:note-citation><text:note-body><text:p text:style-name="ifm_p_font.normal_size.6.93pt_mt..5mm_indent.-0.1161in_mleft.0.1161in_ifm">Vervanging in verband met een wijziging in de toelichting en de ondertekening.</text:p></text:note-body></text:note>
      </text:h>
      <text:p text:style-name="ifm_p_ifm">Ontvangen 16 april 2025</text:p>
      <text:p text:style-name="ifm_p_mt.3.76mm_indent.0.13in_ifm">De ondergetekenden stellen het volgende amendement voor:</text:p>
      <text:p text:style-name="ifm_p_mt.3.76mm_indent.0.13in_ifm">In artikel I, onderdeel B, onder 1, wordt na «of een bloedverwant in de eerste graad» ingevoegd «of een bijstandsgerechtigde die samenwoont gedurende de eerste zes maanden van het samenwonen,».</text:p>
      <text:h text:style-name="ifm_p_font.bold_mt.5.08mm_page.keep-with-next_ifm" text:outline-level="2">Toelichting</text:h>
      <text:p text:style-name="ifm_p_mt.4.23mm_indent.0.13in_ifm">Dit amendement regelt dat mensen die een bijstandsuitkering ontvangen, kunnen samenwonen met behoud van uitkering voor een periode van zes maanden. Mensen met een bijstandsuitkering durven vaak niet samen te gaan wonen. Voor hen gelden extra regels die hen tegenhouden om de stap te zetten. Er wordt namelijk bij het samenwonen gelijk gekort op de bijstandsuitkering. Dit kan ervoor zorgen dat het voor de bijstandsgerechtigde niet meer financieel mogelijk is om het eigen huis aan te houden voor het geval dat het samenwonen toch niet blijkt te werken. Deze garantie is voor deze groep extra belangrijk omdat al snel wordt aangenomen dat sprake is van een gezamenlijk huishouden, bijvoorbeeld wanneer een uitkeringsgerechtigden een aantal dagen in de week in het huis van diens partner doorbrengt.</text:p>
      <text:p text:style-name="ifm_p_mt.3.76mm_indent.0.13in_ifm">Los van het feit dat uitstel of afstel van samenwonen voor mensen in hun persoonlijke leven een grote belemmering is, werkt dit ook de optimale benutting van ruimte tegen omdat er op deze manier meer woningen in beslag genomen worden. Met dit amendement creëren indieners ademruimte door mensen zes maanden de kans te geven om te gaan samenwonen maar ook hun bijstandsuitkering te behouden. Dit maakt de uiteindelijke stap kleiner om definitief te gaan samenwonen en de eigen woning op te geven. Dit komt de woningmarkt ten goede, en geeft vooral mensen de ruimte om belangrijke stappen te zetten in hun leven.</text:p>
      <text:p text:style-name="ifm_p_mt.3.76mm_indent.0.13in_ifm">De kosten worden gedekt uit de envelop «groepen in de knel».</text:p>
      <text:p text:style-name="ifm_p_mt.5.08mm_ifm"><text:line-break/>Lahlah<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43<text:tab/><text:page-number text:select-page="current"/></text:p>
      </style:footer>
    </style:master-page>
    <style:master-page xmlns:sdu-fn="http://schema.sdu.nl/2011/07/functions" style:name="Landscape" style:page-layout-name="landscape-margin-text">
      <style:footer>
        <text:p text:style-name="footer">Tweede Kamer, vergaderjaar 2024-2025, 36 58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26 over samenwonen met behoud van uitkering voor een periode van zes maanden</dc:title>
    <meta:user-defined meta:name="OVERHEIDop.ParlID/DC.identifier">kst-36582-43</meta:user-defined>
    <meta:user-defined meta:name="OVERHEIDop.ondernummer">43</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de leden Lahlah en Van Kent ter vervanging van nr. 26 over samenwonen met behoud van uitkering voor een periode van zes maanden</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26 over samenwonen met behoud van uitkering voor een periode van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