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2
      <text:tab/>AMENDEMENT VAN DE LEDEN LAHLAH EN VAN KENT TER VERVANGING VAN DAT GEDRUKT ONDER NR. 24<text:note text:id="ID-119345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In artikel 18a, eerste lid, wordt in de derde zin «de derde categorie» vervangen door «de eerste categorie».</text:p>
      <text:h text:style-name="ifm_p_mt.5.08mm_ifm" text:outline-level="2">II</text:h>
      <text:p text:style-name="ifm_p_mt.3.76mm_indent.0.13in_ifm">Na artikel I, onderdeel FF, wordt een onderdeel ingevoegd, luidende:</text:p>
      <text:p text:style-name="ifm_p_mt.3.76mm_indent.no_ifm">FFa</text:p>
      <text:p text:style-name="ifm_p_mt.3.76mm_indent.0.13in_ifm">In artikel 47g, eerste lid, wordt in de derde zin «de derde categorie» vervangen door «de eerste categorie».</text:p>
      <text:h text:style-name="ifm_p_font.bold_mt.5.08mm_page.keep-with-next_ifm" text:outline-level="2">Toelichting</text:h>
      <text:p text:style-name="ifm_p_mt.4.23mm_indent.0.13in_ifm">Met dit amendement wordt geregeld dat de hoogte van een bestuurlijke boete bij niet opzettelijke overtredingen als bedoeld in de artikelen 18a, eerste lid, derde zin, en 47g, eerste lid, derde zin, van de Participatiewet maximaal gelijk is aan het bedrag van de eerste categorie, bedoeld in artikel 23, vierde lid, van het Wetboek van Strafrecht.</text:p>
      <text:p text:style-name="ifm_p_mt.3.76mm_indent.0.13in_ifm">Wanneer een bijstandsgerechtigde een fout heeft gemaakt, geldt dat het benadelingsbedrag (bedrag dat ten onrechte aan uitkering of inkomensvoorziening is ontvangen, als gevolg van het niet of niet behoorlijk nakomen van de verplichting) moet worden terugbetaald. Op het moment dat dit niet lukt, kan per 1 januari 2024 een bestuurlijke boete worden opgelegd tot een bedrag van € 10.300 (derde categorie, bedoeld in artikel 23, vierde lid, van het Wetboek van Strafrecht). Dit leidt ertoe dat mensen die per ongeluk een fout maken, en die al moeite hebben met het terugbetalen van het benadelingsbedrag, verder in de problemen komen door hoge boetes en schulden. Deze mensen moeten we helpen in plaats van straffen.</text:p>
      <text:p text:style-name="ifm_p_mt.3.76mm_indent.0.13in_ifm">Dit amendement zorgt er daarom voor dat bijstandsgerechtigden die niet opzettelijk de fout in zijn gegaan, zoveel mogelijk worden ontzien. Door de maximale boete bij niet opzettelijke overtredingen te beperken, voorkomen indieners dat mensen nog verder in financiële problemen komen.</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2<text:tab/><text:page-number text:select-page="current"/></text:p>
      </style:footer>
    </style:master-page>
    <style:master-page xmlns:sdu-fn="http://schema.sdu.nl/2011/07/functions" style:name="Landscape" style:page-layout-name="landscape-margin-text">
      <style:footer>
        <text:p text:style-name="footer">Tweede Kamer, vergaderjaar 2024-2025, 36 58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4 over het verlagen van de boete bij niet opzettelijke overtredingen</dc:title>
    <meta:user-defined meta:name="OVERHEIDop.ParlID/DC.identifier">kst-36582-42</meta:user-defined>
    <meta:user-defined meta:name="OVERHEIDop.ondernummer">42</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24 over het verlagen van de boete bij niet opzettelijke overtredingen</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4 over het verlagen van de boete bij niet opzettelijke 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