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41
      <text:tab/>AMENDEMENT VAN DE LEDEN LAHLAH EN VAN KENT TER VERVANGING VAN DAT GEDRUKT ONDER NR. 23<text:note text:id="ID-1193561-d37e78"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16 april 2025</text:p>
      <text:p text:style-name="ifm_p_mt.3.76mm_indent.0.13in_ifm">De ondergetekenden stellen het volgende amendement voor:</text:p>
      <text:p text:style-name="ifm_p_mt.3.76mm_indent.0.13in_ifm">Na artikel I, onderdeel N, wordt een onderdeel ingevoegd, luidende:</text:p>
      <text:p text:style-name="ifm_p_mt.3.76mm_indent.no_ifm">Na</text:p>
      <text:p text:style-name="ifm_p_mt.3.76mm_indent.0.13in_ifm">Artikel 23 wordt als volgt gewijzigd:</text:p>
      <text:p text:style-name="ifm_p_mt.3.76mm_indent.0.13in_ifm">1.<text:s/>In het eerste lid wordt na «een inrichting» ingevoegd «voor een periode van zes maanden of langer».</text:p>
      <text:p text:style-name="ifm_p_mt.3.76mm_indent.0.13in_ifm">2.<text:s/>In het derde lid wordt na «in een inrichting verblijft» ingevoegd «voor een periode van zes maanden of langer».</text:p>
      <text:h text:style-name="ifm_p_font.bold_mt.5.08mm_page.keep-with-next_ifm" text:outline-level="2">Toelichting</text:h>
      <text:p text:style-name="ifm_p_mt.4.23mm_indent.0.13in_ifm">Dit amendement regelt dat mensen de oorspronkelijke hoogte van hun uitkering behouden wanneer zij minder dan zes maanden in een inrichting, waaronder een zorginstelling, verblijven. Wanneer iemand wordt opgenomen in een inrichting, bijvoorbeeld vanwege een eetstoornis, revalidatie na een ongeluk of voor psychische hulp, wordt de bijstand drastisch verlaagd. Zo ontvangt een alleenstaande gedurende verblijf in een instelling nog maar € 426,03 per maand (2025). Dit is omdat ervan uit wordt gegaan dat in alle kosten van levensonderhoud wordt voorzien door de inrichting zelf. Hierbij wordt er geen rekening gehouden met de kosten en vaste lasten die iemand maakt bij het aanhouden van een eigen huis, terwijl hier vaak sprake van is bij tijdelijk verblijf. Hierdoor raken bijstandsgerechtigden financieel in de knel omdat de eigen middelen vaak ontoereikend zijn waardoor ze hun huis kunnen verliezen en dakloos raken. Het is onwenselijk als het ontvangen van medische zorg mensen die hulp nodig hebben in de financiële ellende stort. Bovendien kan het drastisch verlagen van de uitkering drempelverhogend werken voor mensen die medische hulp nodig hebben. Zij moeten zich kunnen richten op herstel, en kunnen hierbij geen onnodige extra financiële stress gebruiken. Met dit amendement willen de indieners regelen dat wanneer mensen tijdelijk voor een periode minder dan zes maanden in een inrichting verblijven dit geen effect heeft op de hoogte van de bijstandsuitkering. Zo kunnen mensen de hulp krijgen die zij nodig hebben zonder dat hun bestaanszekerheid onder druk komt te staan.</text:p>
      <text:p text:style-name="ifm_p_mt.3.76mm_indent.0.13in_ifm">De kosten worden gedekt uit de envelop «groepen in de knel».</text:p>
      <text:p text:style-name="ifm_p_mt.5.08mm_ifm"><text:line-break/>Lahlah<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41<text:tab/><text:page-number text:select-page="current"/></text:p>
      </style:footer>
    </style:master-page>
    <style:master-page xmlns:sdu-fn="http://schema.sdu.nl/2011/07/functions" style:name="Landscape" style:page-layout-name="landscape-margin-text">
      <style:footer>
        <text:p text:style-name="footer">Tweede Kamer, vergaderjaar 2024-2025, 36 58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23 over het behouden van de oorspronkelijke hoogte van de uitkering bij verblijf in een inrichting voor een periode korter dan zes maanden</dc:title>
    <meta:user-defined meta:name="OVERHEIDop.ParlID/DC.identifier">kst-36582-41</meta:user-defined>
    <meta:user-defined meta:name="OVERHEIDop.ondernummer">41</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de leden Lahlah en Van Kent ter vervanging van nr. 23 over het behouden van de oorspronkelijke hoogte van de uitkering bij verblijf in een inrichting voor een periode korter dan zes maanden</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23 over het behouden van de oorspronkelijke hoogte van de uitkering bij verblijf in een inrichting voor een periode korter dan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