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39
      <text:tab/>AMENDEMENT VAN DE LEDEN LAHLAH EN VAN KENT TER VERVANGING VAN DAT GEDRUKT ONDER NR. 20<text:note text:id="ID-1193560-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april 2025</text:p>
      <text:p text:style-name="ifm_p_mt.3.76mm_indent.0.13in_ifm">De ondergetekenden stellen het volgende amendement voor:</text:p>
      <text:p text:style-name="ifm_p_mt.3.76mm_indent.0.13in_ifm">In artikel I, onderdeel Q, onder 1, subonderdeel e, wordt in het voorgestelde onderdeel m «€ 1.200» vervangen door «€ 2.400».</text:p>
      <text:h text:style-name="ifm_p_font.bold_mt.5.08mm_page.keep-with-next_ifm" text:outline-level="2">Toelichting</text:h>
      <text:p text:style-name="ifm_p_mt.4.23mm_indent.0.13in_ifm">Met dit amendement stellen de indieners voor om voor giften een vrijlatingsbedrag van € 2.400 per kalenderjaar toe te voegen in plaats van € 1.200, zoals nu wordt voorgesteld. Hiermee verzekeren indieners dat giften tot in ieder geval € 2.400 per kalenderjaar worden vrijgelaten, en niet hoeven te worden gemeld bij de gemeente. Het leven wordt steeds duurder: boodschappen, energie en de huren. Mensen hebben moeite om het hoofd boven water te houden en door deze verhoging geeft indiener bijstandsgerechtigden de ruimte om dat te doen.</text:p>
      <text:p text:style-name="ifm_p_mt.5.08mm_ifm"><text:line-break/>Lahlah<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39<text:tab/><text:page-number text:select-page="current"/></text:p>
      </style:footer>
    </style:master-page>
    <style:master-page xmlns:sdu-fn="http://schema.sdu.nl/2011/07/functions" style:name="Landscape" style:page-layout-name="landscape-margin-text">
      <style:footer>
        <text:p text:style-name="footer">Tweede Kamer, vergaderjaar 2024-2025, 36 58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Lahlah en Van Kent ter vervanging van nr. 20 over een vrijlatingsbedrag van € 2.400 per jaar</dc:title>
    <meta:user-defined meta:name="OVERHEIDop.ParlID/DC.identifier">kst-36582-39</meta:user-defined>
    <meta:user-defined meta:name="OVERHEIDop.ondernummer">39</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de leden Lahlah en Van Kent ter vervanging van nr. 20 over een vrijlatingsbedrag van € 2.400 per jaar</meta:user-defined>
    <meta:user-defined meta:name="OVERHEIDop.indiener">B. van Kent</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de leden Lahlah en Van Kent ter vervanging van nr. 20 over een vrijlatingsbedrag van € 2.400 per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