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37
      <text:tab/>AMENDEMENT VAN DE LEDEN LAHLAH EN VAN KENT TER VERVANGING VAN DAT GEDRUKT ONDER NR. 13<text:note text:id="ID-1193558-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6 april 2025</text:p>
      <text:p text:style-name="ifm_p_mt.3.76mm_indent.0.13in_ifm">De ondergetekenden stellen het volgende amendement voor:</text:p>
      <text:p text:style-name="ifm_p_mt.3.76mm_indent.0.13in_ifm">Artikel I, onderdeel Q, wordt als volgt gewijzigd:</text:p>
      <text:p text:style-name="ifm_p_mt.3.76mm_indent.0.13in_ifm">1.<text:s/>Onderdeel 2 komt te luiden:</text:p>
      <text:p text:style-name="ifm_p_mt.3.76mm_indent.0.13in_ifm">2.<text:s/>Het vierde en vijfde lid vervallen, onder vernummering van het zesde lid tot vierde lid.</text:p>
      <text:p text:style-name="ifm_p_mt.3.76mm_indent.0.13in_ifm">2.<text:s/>Onderdeel 3 vervalt.</text:p>
      <text:h text:style-name="ifm_p_font.bold_mt.5.08mm_page.keep-with-next_ifm" text:outline-level="2">Toelichting</text:h>
      <text:p text:style-name="ifm_p_mt.4.23mm_indent.0.13in_ifm">Wanneer iemand met een bijstandsuitkering vrijwilligerswerk doet en hiervoor een belastingvrije kostenvergoeding ontvangt (van ten hoogste € 210 per maand en € 2.100 per kalenderjaar), wordt deze vrijwilligersvergoeding niet «gekort» op de uitkering.<text:note text:id="ID-1193558-d37e130" text:note-class="footnote"><text:note-citation text:label="2 ">2</text:note-citation><text:note-body><text:p text:style-name="ifm_p_font.normal_size.6.93pt_mt..5mm_indent.-0.1161in_mleft.0.1161in_ifm">Voor het niet «korten» op de bijstand van een kostenvergoeding voor het verrichten van vrijwilligerswerk zie artikel 31, tweede lid, onderdeel k, van de Participatiewet, artikel 7, onderdeel h, van de Regeling Participatiewet, IOAW en IOAZ en artikel 2, zesde lid, van de Wet op de loonbelasting 1964.</text:p></text:note-body></text:note> Ook een premie in verband met re-integratie wordt onder voorwaarden niet gekort op de bijstand.<text:note text:id="ID-1193558-d37e138" text:note-class="footnote"><text:note-citation text:label="3 ">3</text:note-citation><text:note-body><text:p text:style-name="ifm_p_font.normal_size.6.93pt_mt..5mm_indent.-0.1161in_mleft.0.1161in_ifm">Voor het niet «korten» op de bijstand van een premie in verband met re-integratie zie artikel 31, tweede lid, onderdeel j, van de Participatiewet.</text:p></text:note-body></text:note></text:p>
      <text:p text:style-name="ifm_p_mt.3.76mm_indent.0.13in_ifm">Er bestaat een uitzondering voor bijstandsgerechtigden die jonger zijn dan 27 jaar. Wanneer zij bijvoorbeeld een kostenvergoeding ontvangen voor het verrichten van vrijwilligerswerk kan deze niet op dezelfde manier worden vrijgelaten als bij bijstandsgerechtigden boven deze leeftijd. Hetzelfde geldt wanneer een jongere in de bijstand een premie ontvangt, tenzij het gaat om een jongere die behoort tot de doelgroep loonkostensubsidie. Dit is bepaald in het huidige artikel 31, vijfde lid, van de Participatiewet. Binnen de Wet inkomensvoorziening oudere en gedeeltelijk arbeidsongeschikte werkloze werknemers (IOAW) en de Wet inkomensvoorziening oudere en gedeeltelijk arbeidsongeschikte gewezen zelfstandigen (IOAZ) gelden deze uitzonderingsbepalingen voor jongeren niet.</text:p>
      <text:p text:style-name="ifm_p_mt.3.76mm_indent.0.13in_ifm">Met het aannemen van het voorliggende wetsvoorstel Participatiewet in balans zouden deze uitzonderingsbepalingen voor jongeren blijven voortbestaan. Dit is onwenselijk. De uitzonderingsbepaling veroorzaakt extra inkomensonzekerheid voor jongeren met bijstand die veelal in een kwetsbare positie verkeren. Ook kan het voor hen een drempel vormen om te participeren. Na ontvangst van een vergoeding voor vrijwilligerswerk of een financiële premie kan het jongeren confronteren met een terugvordering van verleende bijstand. Daarbij geldt voor de gehanteerde leeftijdsgrens geen objectieve rechtvaardiging.</text:p>
      <text:p text:style-name="ifm_p_mt.3.76mm_indent.0.13in_ifm">Om deze redenen wordt voorgesteld de bestaande uitzonderingsbepaling – artikel 31, vijfde lid, van de Participatiewet – te schrappen en de voorgestelde nieuwe uitzonderingsbepaling (artikel 31, vierde lid) niet in te voeren. Voor jongeren neemt dit mogelijke drempels weg om te participeren en vergroot dit hun inkomenszekerheid. Zij worden hierbij op gelijke voet behandeld als bijstandsgerechtigden die 27 jaar of ouder zijn. De verwachting is niet dat dit leidt tot aanmerkelijke extra bijstandsuitgaven. Met het vervallen van de uitzonderingsbepaling voor jongeren wordt de uitvoering van de Participatiewet op dit punt minder complex.</text:p>
      <text:p text:style-name="ifm_p_mt.5.08mm_ifm"><text:line-break/>Lahlah<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37<text:tab/><text:page-number text:select-page="current"/></text:p>
      </style:footer>
    </style:master-page>
    <style:master-page xmlns:sdu-fn="http://schema.sdu.nl/2011/07/functions" style:name="Landscape" style:page-layout-name="landscape-margin-text">
      <style:footer>
        <text:p text:style-name="footer">Tweede Kamer, vergaderjaar 2024-2025, 36 58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de leden Lahlah en Van Kent ter vervanging van nr. 13 over het schrappen van de uitzonderingsbepaling voor jongeren onder de leeftijd van 27 jaar</dc:title>
    <meta:user-defined meta:name="OVERHEIDop.ParlID/DC.identifier">kst-36582-37</meta:user-defined>
    <meta:user-defined meta:name="OVERHEIDop.ondernummer">37</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de leden Lahlah en Van Kent ter vervanging van nr. 13 over het schrappen van de uitzonderingsbepaling voor jongeren onder de leeftijd van 27 jaar</meta:user-defined>
    <meta:user-defined meta:name="OVERHEIDop.indiener">B. van Kent</meta:user-defined>
    <meta:user-defined meta:name="OVERHEIDop.indiener">A. Lahlah</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de leden Lahlah en Van Kent ter vervanging van nr. 13 over het schrappen van de uitzonderingsbepaling voor jongeren onder de leeftijd van 27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