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6
      <text:tab/>AMENDEMENT VAN DE LEDEN LAHLAH EN VAN KENT TER VERVANGING VAN DAT GEDRUKT ONDER NR. 12<text:note text:id="ID-119355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p text:style-name="ifm_p_mt.3.76mm_indent.0.13in_ifm">In artikel I, onderdeel U, wordt in het voorgestelde artikel 34a, eerste lid, onder a, «15 procent» vervangen door «25 procent».</text:p>
      <text:h text:style-name="ifm_p_font.bold_mt.5.08mm_page.keep-with-next_ifm" text:outline-level="2">Toelichting</text:h>
      <text:p text:style-name="ifm_p_mt.4.23mm_indent.0.13in_ifm">Met dit amendement beogen de indieners om de generieke vrijlatingsregeling voor bijverdiensten te verhogen van 15% naar 25%. In het voorgestelde artikel 34, eerste lid, onder a, is geregeld dat inkomsten uit arbeid niet met de algemene bijstand worden verrekend voor mensen onder de pensioengerechtigde leeftijd zolang de inkomsten niet hoger dan 15% van de uitkering per maand zijn. Een van de doelen van de Participatiewet is meer mensen aan de slag te helpen. De uitstroom naar betaald werk vanuit de bijstand is drie keer hoger bij mensen die beginnen met parttimewerk, maar dat parttimewerk bij een vrijlating van 15% is amper lonend. Door dit voorstel moedigt indiener mensen aan uit te stromen naar betaald werk.</text:p>
      <text:p text:style-name="ifm_p_mt.3.76mm_indent.0.13in_ifm">Dit voorstel betekent dat mensen die (parttime) werken minder gekort worden op hun uitkering. De kosten van € 10–40 miljoen kunnen gedekt worden uit de envelop «Groepen in de knel». De indieners zijn daarnaast van mening dat de maatschappelijke opbrengst, gezien het gunstige effect van parttime werken op de uitstroom, ruim opweegt tegen de kosten.</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6<text:tab/><text:page-number text:select-page="current"/></text:p>
      </style:footer>
    </style:master-page>
    <style:master-page xmlns:sdu-fn="http://schema.sdu.nl/2011/07/functions" style:name="Landscape" style:page-layout-name="landscape-margin-text">
      <style:footer>
        <text:p text:style-name="footer">Tweede Kamer, vergaderjaar 2024-2025, 36 58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2 over het verhogen van de generieke vrijlatingsregeling voor bijverdiensten naar 25%</dc:title>
    <meta:user-defined meta:name="OVERHEIDop.ParlID/DC.identifier">kst-36582-36</meta:user-defined>
    <meta:user-defined meta:name="OVERHEIDop.ondernummer">36</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12 over het verhogen van de generieke vrijlatingsregeling voor bijverdiensten naar 25%</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2 over het verhogen van de generieke vrijlatingsregeling voor bijverdiensten naar 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