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3
      <text:tab/>AMENDEMENT VAN HET LID INGE VAN DIJK</text:h>
      <text:p text:style-name="ifm_p_ifm">Ontvangen 16 april 2025</text:p>
      <text:p text:style-name="ifm_p_mt.3.76mm_indent.0.13in_ifm">De ondergetekende stelt het volgende amendement voor:</text:p>
      <text:h text:style-name="ifm_p_mt.5.08mm_ifm" text:outline-level="2">I</text:h>
      <text:p text:style-name="ifm_p_mt.3.76mm_indent.0.13in_ifm">Na artikel I, onderdeel BB, wordt een onderdeel ingevoegd, luidende:</text:p>
      <text:p text:style-name="ifm_p_mt.3.76mm_indent.no_ifm">BBa</text:p>
      <text:p text:style-name="ifm_p_mt.3.76mm_indent.0.13in_ifm">Aan artikel 45, eerste lid, eerste zin, wordt toegevoegd «tussen de drieëntwintigste dag en de laatste dag van elke maand».</text:p>
      <text:h text:style-name="ifm_p_mt.5.08mm_ifm" text:outline-level="2">II</text:h>
      <text:p text:style-name="ifm_p_mt.3.76mm_indent.0.13in_ifm">Na artikel II, onderdeel H, wordt een onderdeel ingevoegd, luidende:</text:p>
      <text:p text:style-name="ifm_p_mt.3.76mm_indent.no_ifm">Ha</text:p>
      <text:p text:style-name="ifm_p_mt.3.76mm_indent.0.13in_ifm">In artikel 21, eerste lid, wordt «per maand» vervangen door «tussen de drieëntwintigste dag en de laatste dag van elke maand».</text:p>
      <text:h text:style-name="ifm_p_mt.5.08mm_ifm" text:outline-level="2">III</text:h>
      <text:p text:style-name="ifm_p_mt.3.76mm_indent.0.13in_ifm">Na artikel III, onderdeel I, wordt een onderdeel ingevoegd, luidende:</text:p>
      <text:p text:style-name="ifm_p_mt.3.76mm_indent.no_ifm">Ia</text:p>
      <text:p text:style-name="ifm_p_mt.3.76mm_indent.0.13in_ifm">In artikel 21, eerste lid, wordt «per maand» vervangen door «tussen de drieëntwintigste dag en de laatste dag van elke maand».</text:p>
      <text:h text:style-name="ifm_p_font.bold_mt.5.08mm_page.keep-with-next_ifm" text:outline-level="2">Toelichting</text:h>
      <text:p text:style-name="ifm_p_mt.4.23mm_indent.0.13in_ifm">Financiële problemen van mensen zijn mede het gevolg van gebrek aan inzicht in de financiële positie, waardoor het moeilijk kan zijn gedurende de maand inkomsten en uitgaven op elkaar aan te laten sluiten. Inkomensondersteunende regelingen van de centrale en decentrale overheden worden vaak op verschillende momenten in de maand uitbetaald, wat juist het inzicht voor financieel kwetsbare groepen moeilijk maakt.</text:p>
      <text:p text:style-name="ifm_p_mt.3.76mm_indent.0.13in_ifm">Om financiële weerbaarheid van huishouden te vergroten is eenvoudige inzicht en overzicht voor mensen van inkomsten en uitgaven essentieel. Het uitbetalen van inkomensondersteunende regelingen van de overheid op een vast moment in de maand kan daarbij helpen (Kamerstukken II 2024/25, 36 600 IX, nr. 11, motie). Indiener ziet nu relatief grote verschillen in betaaldagen tussen gemeenten. Veel gemeenten betalen tussen de drieëntwintigste en laatste dag van de maand, maar ook enkele rond de dertiende dag van de maand. Dat sluit niet aan bij de data waarop de meeste afschrijvingen plaatsvinden voor vaste kosten (aan het einde van de maand of de eerste dag van de maand). Indiener vindt het wenselijk om uiteindelijk één nationale betaaldag en één vaste dag waarop alle afschrijvingen plaatsvinden te hebben. Bij voorkeur zit er maar één dag tussen deze twee dagen.</text:p>
      <text:p text:style-name="ifm_p_mt.3.76mm_indent.0.13in_ifm">Dit amendement zorgt ervoor dat gemeenten de bijstandsuitkeringen tussen de drieëntwintigste en de laatste dag van de maand moeten uitbetalen aan bijstandsgerechtigden. De inwerkingtreding van dit artikel kan op een later moment plaatsvinden, zodat er ruimte en tijd zijn voor gemeenten om dit in te regelen.</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3<text:tab/><text:page-number text:select-page="current"/></text:p>
      </style:footer>
    </style:master-page>
    <style:master-page xmlns:sdu-fn="http://schema.sdu.nl/2011/07/functions" style:name="Landscape" style:page-layout-name="landscape-margin-text">
      <style:footer>
        <text:p text:style-name="footer">Tweede Kamer, vergaderjaar 2024-2025, 36 58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Inge van Dijk over het vastleggen dat de uitbetaling plaatsvindt tussen de drieëntwintigste en de laatste dag van de maand</dc:title>
    <meta:user-defined meta:name="OVERHEIDop.ParlID/DC.identifier">kst-36582-33</meta:user-defined>
    <meta:user-defined meta:name="OVERHEIDop.ondernummer">33</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Inge van Dijk over het vastleggen dat de uitbetaling plaatsvindt tussen de drieëntwintigste en de laatste dag van de maand</meta:user-defined>
    <meta:user-defined meta:name="OVERHEIDop.indiener">I. (Inge) van Dijk</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Inge van Dijk over het vastleggen dat de uitbetaling plaatsvindt tussen de drieëntwintigste en de laatste dag van de ma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