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0
      <text:tab/>AMENDEMENT VAN HET LID WELZIJN</text:h>
      <text:p text:style-name="ifm_p_ifm">Ontvangen 15 april 2025</text:p>
      <text:p text:style-name="ifm_p_mt.3.76mm_indent.0.13in_ifm">De ondergetekende stelt het volgende amendement voor:</text:p>
      <text:p text:style-name="ifm_p_mt.3.76mm_indent.0.13in_ifm">Artikel I, onderdeel L, onder 4, wordt als volgt gewijzigd:</text:p>
      <text:p text:style-name="ifm_p_mt.3.76mm_indent.0.13in_ifm">1.<text:s/>In de aanhef wordt «twee leden» vervangen door «drie leden».</text:p>
      <text:p text:style-name="ifm_p_mt.3.76mm_indent.0.13in_ifm">2.<text:s/>Er wordt een lid toegevoegd, luidende:</text:p>
      <text:p text:style-name="ifm_p_mt.3.76mm_indent.0.13in_ifm">9.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de tweede nota van wijziging<text:note text:id="ID-1193487-d37e122" text:note-class="footnote"><text:note-citation text:label="1 ">1</text:note-citation><text:note-body><text:p text:style-name="ifm_p_font.normal_size.6.93pt_mt..5mm_indent.-0.1161in_mleft.0.1161in_ifm">Kamerstukken II 2024/25, 36 582, nr. 9.</text:p></text:note-body></text:note> op het wetsvoorstel Participatiewet in balans wordt voorgesteld om de taaleis (artikel 18b) te behouden. In het eerste lid van artikel 18b Participatiewet (Pw) wordt geregeld dat het verlagen van de bijstand bij het niet voldoen aan de taaleis gebeurt overeenkomstig artikel 18, tweede tot en met zevende lid, Pw. De maatregelen die worden opgelegd zullen niet meer als standaardverlagingen in de wet staan, maar worden opgenomen in het Maatregelenbesluit sociale zekerheidswetten waardoor meer differentiatie mogelijk is.</text:p>
      <text:p text:style-name="ifm_p_mt.3.76mm_indent.0.13in_ifm">Indiener staat op zich achter de taaleis, maar wil wel differentiëren en daarbij rekening houden met de vaardigheden van de bijstandsgerechtigde. Om als Kamers te kunnen beoordelen of dit inderdaad het geval is wordt met dit amendement een voorhangprocedure voorgesteld.</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30<text:tab/><text:page-number text:select-page="current"/></text:p>
      </style:footer>
    </style:master-page>
    <style:master-page xmlns:sdu-fn="http://schema.sdu.nl/2011/07/functions" style:name="Landscape" style:page-layout-name="landscape-margin-text">
      <style:footer>
        <text:p text:style-name="footer">Tweede Kamer, vergaderjaar 2024-2025, 36 58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Welzijn over een voorhangbepaling</dc:title>
    <meta:user-defined meta:name="OVERHEIDop.ParlID/DC.identifier">kst-36582-30</meta:user-defined>
    <meta:user-defined meta:name="OVERHEIDop.ondernummer">30</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Welzijn over een voorhangbepaling</meta:user-defined>
    <meta:user-defined meta:name="OVERHEIDop.indiener">R.M. Welzijn</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Welzijn over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