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8
      <text:tab/>AMENDEMENT VAN HET LID CEDER</text:h>
      <text:p text:style-name="ifm_p_ifm">Ontvangen 14 april 2025</text:p>
      <text:p text:style-name="ifm_p_mt.3.76mm_indent.0.13in_ifm">De ondergetekende stelt het volgende amendement voor:</text:p>
      <text:h text:style-name="ifm_p_mt.5.08mm_ifm" text:outline-level="2">I</text:h>
      <text:p text:style-name="ifm_p_mt.3.76mm_indent.0.13in_ifm">In artikel I, onderdeel BB, wordt in het voorgestelde vijfde lid «drie maanden» vervangen door «zes maanden».</text:p>
      <text:h text:style-name="ifm_p_mt.5.08mm_ifm" text:outline-level="2">II</text:h>
      <text:p text:style-name="ifm_p_mt.3.76mm_indent.0.13in_ifm">In artikel II, onderdeel G, wordt in het voorgestelde vierde lid «drie maanden» vervangen door «zes maanden».</text:p>
      <text:h text:style-name="ifm_p_mt.5.08mm_ifm" text:outline-level="2">III</text:h>
      <text:p text:style-name="ifm_p_mt.3.76mm_indent.0.13in_ifm">In artikel III, onderdeel H, wordt in het voorgestelde derde lid «drie maanden» vervangen door «zes maanden».</text:p>
      <text:h text:style-name="ifm_p_font.bold_mt.5.08mm_page.keep-with-next_ifm" text:outline-level="2">Toelichting</text:h>
      <text:p text:style-name="ifm_p_mt.4.23mm_indent.0.13in_ifm">Indiener van dit amendement beoogt om het college meer ruimte te geven om maatwerk te kunnen leveren. Het wetsvoorstel biedt het college de ruimte om een belanghebbende bijstand toe te kennen voor maximaal drie maanden voor de dag waarop hij zich heeft gemeld. Met dit amendement wordt de periode van drie maanden gewijzigd naar zes maanden. De indiener beoogt hiermee mensen te bereiken die financiële hulp het hardst nodig hebben en veelal in (grote) schulden verkeren. De keuze om bijstand aan te vragen kan een grote stap zijn en de stap wordt vaak pas gezet wanneer iemand geen andere weg ziet. In de aanloop naar de aanvraag bij de gemeente kunnen daardoor al financiële problemen ontstaan die men eerst zelf probeert op te lossen. Het zijn deze situaties die dit amendement betracht te verhelpen en te voorkom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8<text:tab/><text:page-number text:select-page="current"/></text:p>
      </style:footer>
    </style:master-page>
    <style:master-page xmlns:sdu-fn="http://schema.sdu.nl/2011/07/functions" style:name="Landscape" style:page-layout-name="landscape-margin-text">
      <style:footer>
        <text:p text:style-name="footer">Tweede Kamer, vergaderjaar 2024-2025, 36 58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bijstand toekennen voor maximaal zes maanden voor de dag van de aanmelding</dc:title>
    <meta:user-defined meta:name="OVERHEIDop.ParlID/DC.identifier">kst-36582-28</meta:user-defined>
    <meta:user-defined meta:name="OVERHEIDop.ondernummer">28</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Ceder over bijstand toekennen voor maximaal zes maanden voor de dag van de aanmelding</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bijstand toekennen voor maximaal zes maanden voor de dag van de aanmel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