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2
      <text:tab/>AMENDEMENT VAN HET LID LAHLAH</text:h>
      <text:p text:style-name="ifm_p_ifm">Ontvangen 10 april 2025</text:p>
      <text:p text:style-name="ifm_p_mt.3.76mm_indent.0.13in_ifm">De ondergetekende stelt het volgende amendement voor:</text:p>
      <text:p text:style-name="ifm_p_mt.3.76mm_indent.0.13in_ifm">Na artikel I, onderdeel N, wordt een onderdeel ingevoegd, luidende:</text:p>
      <text:p text:style-name="ifm_p_mt.3.76mm_indent.no_ifm">Na</text:p>
      <text:p text:style-name="ifm_p_mt.3.76mm_indent.0.13in_ifm">Aan artikel 22a wordt een lid toegevoegd, luidende:</text:p>
      <text:p text:style-name="ifm_p_mt.3.76mm_indent.0.13in_ifm">4.  Dit artikel is niet van toepassing op de belanghebbende die een blijvende beperking of aandoening heeft die leidt tot problemen of hindernissen op een of meer levensgebieden, zoals lichamelijke of psychische gezondheid, onderwijs, wonen, werk en inkomen, veiligheid of sociaal netwerk.</text:p>
      <text:h text:style-name="ifm_p_font.bold_mt.5.08mm_page.keep-with-next_ifm" text:outline-level="2">Toelichting</text:h>
      <text:p text:style-name="ifm_p_mt.4.23mm_indent.0.13in_ifm">Dit amendement regelt dat mensen met een blijvende beperking of aandoening worden uitgezonderd van de kostendelersnorm in de Participatiewet. Juist voor deze doelgroep is de kostendelersnorm extra knellend. De inkomensachteruitgang kan veelal niet opgevangen worden door te gaan werken gezien de grotere afstand tot de arbeidsmarkt van deze groep. Ook mantelzorg wordt op deze manier ontmoedigd omdat het delen van een huis kan leiden tot achteruitgang in inkomen, terwijl de zorg en wij als samenleving steeds een groter beroep doen op deze informele manier van zorg. Daarnaast geldt dat de kostendelersnorm de woningnood en dakloosheid in de handwerkt. Uit onderzoek van Significant APE blijkt dat jongeren uit bijstandsgezinnen vaker werden uitgeschreven uit de Basisregistratie Persoonsgegevens (BRP) met bestemming onbekend. De groep met een blijvende beperking of aandoening ervaart deze gevolgen disproportioneel zwaar.<text:note text:id="ID-1193460-d37e134" text:note-class="footnote"><text:note-citation text:label="1 ">1</text:note-citation><text:note-body><text:p text:style-name="ifm_p_font.normal_size.6.93pt_mt..5mm_indent.-0.1161in_mleft.0.1161in_ifm">Kamerstukken II 2020/21, 34 352, nr. 199.</text:p></text:note-body></text:note> Het is daarom zowel voor mensen zelf, als voor de samenleving gunstig als zij een huishouden kunnen delen.</text:p>
      <text:p text:style-name="ifm_p_mt.3.76mm_indent.0.13in_ifm">De indiener is ervan overtuigd dat de maatschappelijke baten van het opheffen van de kostendelersnorm hoger zijn dan de kosten. De kosten van volledige afschaffing van de kostendelersnorm bedragen € 400 miljoen.<text:note text:id="ID-1193460-d37e147" text:note-class="footnote"><text:note-citation text:label="2 ">2</text:note-citation><text:note-body><text:p text:style-name="ifm_p_font.normal_size.6.93pt_mt..5mm_indent.-0.1161in_mleft.0.1161in_ifm">Moeilijk makkelijker maken: IBO Vereenvoudiging Sociale Zekerheid (rijksoverheid 2023).</text:p></text:note-body></text:note> Het afschaffen van de kostendelersnorm voor een selecte groep zal hier ruim onder zitten en kan gedekt worden uit de envelop «groepen in de knel».</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2<text:tab/><text:page-number text:select-page="current"/></text:p>
      </style:footer>
    </style:master-page>
    <style:master-page xmlns:sdu-fn="http://schema.sdu.nl/2011/07/functions" style:name="Landscape" style:page-layout-name="landscape-margin-text">
      <style:footer>
        <text:p text:style-name="footer">Tweede Kamer, vergaderjaar 2024-2025, 36 58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uitzonderen van mensen met een blijvende beperking of aandoening van de kostendelersnorm</dc:title>
    <meta:user-defined meta:name="OVERHEIDop.ParlID/DC.identifier">kst-36582-22</meta:user-defined>
    <meta:user-defined meta:name="OVERHEIDop.ondernummer">22</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het uitzonderen van mensen met een blijvende beperking of aandoening van de kostendelersnorm</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uitzonderen van mensen met een blijvende beperking of aandoening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