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1
      <text:tab/>AMENDEMENT VAN HET LID CEDER</text:h>
      <text:p text:style-name="ifm_p_ifm">Ontvangen 9 april 2025</text:p>
      <text:p text:style-name="ifm_p_mt.3.76mm_indent.0.13in_ifm">De ondergetekende stelt het volgende amendement voor:</text:p>
      <text:p text:style-name="ifm_p_mt.3.76mm_indent.0.13in_ifm">Aan artikel I, onderdeel Q, onder 1, wordt een onderdeel toegevoegd, luidende:</text:p>
      <text:p text:style-name="ifm_p_indent.0.13in_ifm">i.  Er wordt een onderdeel toegevoegd, luidende:</text:p>
      <text:p text:style-name="ifm_p_indent.0.13in_ifm">ab.  inkomsten uit de verkoop van goederen op een onlinemarktplaats anders dan in het kader van de uitoefening van beroep of bedrijf of van structurele aard.</text:p>
      <text:h text:style-name="ifm_p_font.bold_mt.5.08mm_page.keep-with-next_ifm" text:outline-level="2">Toelichting</text:h>
      <text:p text:style-name="ifm_p_mt.4.23mm_indent.0.13in_ifm">Indiener beoogt met dit amendement bestaande jurisprudentie wettelijk te verankeren. In het verleden is discussie ontstaan of de opbrengst van incidentele verkoop van eigen spullen via online verkoopplatformen (bijvoorbeeld te klein geworden kleding van kinderen) aangemerkt moesten worden als «inkomen». Uit rechtspraak blijkt dat opbrengsten van incidentele verkoop niet als inkomen moeten worden aangemerkt.<text:note text:id="ID-1196460-d37e116" text:note-class="footnote"><text:note-citation text:label="1 ">1</text:note-citation><text:note-body><text:p text:style-name="ifm_p_font.normal_size.6.93pt_mt..5mm_indent.-0.1161in_mleft.0.1161in_ifm">ECLI:NL:CRVB:2020:1995, Centrale Raad van Beroep, 19/1497 PW.</text:p></text:note-body></text:note> Het is goed voor de rechtszekerheid van burgers om deze uitspraak wettelijk te verank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1<text:tab/><text:page-number text:select-page="current"/></text:p>
      </style:footer>
    </style:master-page>
    <style:master-page xmlns:sdu-fn="http://schema.sdu.nl/2011/07/functions" style:name="Landscape" style:page-layout-name="landscape-margin-text">
      <style:footer>
        <text:p text:style-name="footer">Tweede Kamer, vergaderjaar 2024-2025, 36 58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de opbrengst van verkoop van spullen via online verkoopplatformen niet aanmerken als inkomen</dc:title>
    <meta:user-defined meta:name="OVERHEIDop.ParlID/DC.identifier">kst-36582-21</meta:user-defined>
    <meta:user-defined meta:name="OVERHEIDop.ondernummer">21</meta:user-defined>
    <meta:user-defined meta:name="DCTERMS.W3CDTF/DCTERMS.available">2025-05-21</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Amendement van het lid Ceder over de opbrengst van verkoop van spullen via online verkoopplatformen niet aanmerken als inkomen</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de opbrengst van verkoop van spullen via online verkoopplatformen niet aanmerken als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