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20
      <text:tab/>AMENDEMENT VAN HET LID LAHLAH</text:h>
      <text:p text:style-name="ifm_p_ifm">Ontvangen 9 april 2025</text:p>
      <text:p text:style-name="ifm_p_mt.3.76mm_indent.0.13in_ifm">De ondergetekende stelt het volgende amendement voor:</text:p>
      <text:p text:style-name="ifm_p_mt.3.76mm_indent.0.13in_ifm">In artikel I, onderdeel Q, onder 1, subonderdeel e, wordt in het voorgestelde onderdeel m «€ 1.200» vervangen door «€ 2.400».</text:p>
      <text:h text:style-name="ifm_p_font.bold_mt.5.08mm_page.keep-with-next_ifm" text:outline-level="2">Toelichting</text:h>
      <text:p text:style-name="ifm_p_mt.4.23mm_indent.0.13in_ifm">Met dit amendement stelt de indiener voor om voor giften een vrijlatingsbedrag van € 2.400 per kalenderjaar toe te voegen in plaats van € 1.200, zoals nu wordt voorgesteld. Hiermee verzekert indiener dat giften tot in ieder geval € 2.400 per kalenderjaar worden vrijgelaten, en niet hoeven te worden gemeld bij de gemeente. Het leven wordt steeds duurder: boodschappen, energie en de huren. Mensen hebben moeite om het hoofd boven water te houden en door deze verhoging geeft indiener bijstandsgerechtigden de ruimte om dat te doen.</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20<text:tab/><text:page-number text:select-page="current"/></text:p>
      </style:footer>
    </style:master-page>
    <style:master-page xmlns:sdu-fn="http://schema.sdu.nl/2011/07/functions" style:name="Landscape" style:page-layout-name="landscape-margin-text">
      <style:footer>
        <text:p text:style-name="footer">Tweede Kamer, vergaderjaar 2024-2025, 36 58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een vrijlatingsbedrag van € 2.400 per jaar</dc:title>
    <meta:user-defined meta:name="OVERHEIDop.ParlID/DC.identifier">kst-36582-20</meta:user-defined>
    <meta:user-defined meta:name="OVERHEIDop.ondernummer">20</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over een vrijlatingsbedrag van € 2.400 per jaar</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een vrijlatingsbedrag van € 2.400 per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