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82-1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82<text:tab/>Wijziging van de Participatiewet, de Wet inkomensvoorziening en oudere en gedeeltelijk arbeidsongeschikte gewezen werkloze werknemers en de Wet inkomensvoorziening oudere en gedeeltelijk arbeidsongeschikte gewezen zelfstandigen in verband met het op onderdelen in balans brengen van deze wetten tussen bestaanszekerheid, re-integratie en handhaving (Participatiewet in balans)</text:h>
      <text:h text:style-name="ifm_p_font.bold_size.9.06pt_mt.18.8mm_indent.-58.5mm_ifm" text:outline-level="1">Nr. 18
      <text:tab/>AMENDEMENT VAN DE LEDEN LAHLAH EN CEDER</text:h>
      <text:p text:style-name="ifm_p_ifm">Ontvangen 8 april 2025</text:p>
      <text:p text:style-name="ifm_p_mt.3.76mm_indent.0.13in_ifm">De ondergetekenden stellen het volgende amendement voor:</text:p>
      <text:p text:style-name="ifm_p_mt.3.76mm_indent.0.13in_ifm">Aan artikel I, onderdeel Q, onder 1, wordt een onderdeel toegevoegd, luidende:</text:p>
      <text:p text:style-name="ifm_p_indent.0.13in_ifm">i.  Er wordt een onderdeel toegevoegd, luidende:</text:p>
      <text:p text:style-name="ifm_p_indent.0.13in_ifm">ab.  kinderalimentatie.</text:p>
      <text:h text:style-name="ifm_p_font.bold_mt.5.08mm_page.keep-with-next_ifm" text:outline-level="2">Toelichting</text:h>
      <text:p text:style-name="ifm_p_mt.4.23mm_indent.0.13in_ifm">Alle kinderen verdienen het om zorgeloos op te groeien. Voor de ruim honderdduizend kinderen die in armoede leven, is dit niet het geval. Armoede heeft een diepgaande impact op kinderen, zowel fysiek als emotioneel. Kinderen die in armoede opgroeien, ervaren vaak meer stress, wat kan leiden tot psychische problemen zoals angst en depressie. Bovendien hebben ze vaak minder kansen om hun talenten te ontwikkelen, wat hun toekomstige mogelijkheden beperkt.</text:p>
      <text:p text:style-name="ifm_p_mt.3.76mm_indent.0.13in_ifm">Dit amendement regelt dat kinderalimentatie niet als inkomen wordt gerekend in de Participatiewet. Op dit moment wordt kinderalimentatie afgetrokken van de bijstandsuitkering. De Participatiewet kent echter ook vormen van inkomsten die mensen bovenop de bijstandsuitkering mogen houden, zoals kinderbijslag, het kindgebonden budget en kinderopvangtoeslag. Dit is geregeld in artikel 31, tweede lid, van de Participatiewet. Het is positief dat regelingen die kinderen in armoede ten goede komen, niet worden afgetrokken van de bijstand. Dit kan hun situatie en die van hun ouders iets verlichten. De indieners zijn van mening dat ook kinderalimentatie tot deze categorie dient te behoren. Zo kan de financiële bijdrage die een ex-partner aan de verzorgende ouder levert voor het verzorgen en opvoeden van het kind, direct ten goede komen van het kind.</text:p>
      <text:p text:style-name="ifm_p_mt.3.76mm_indent.0.13in_ifm">Indieners zijn van mening dat de maatschappelijke baten de kosten ver overstijgen. De kosten kunnen daarnaast gedekt worden uit de envelop «Groepen in de knel».</text:p>
      <text:p text:style-name="ifm_p_mt.5.08mm_ifm"><text:line-break/>Lahlah<text:line-break/><text:line-break/>Ce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82, nr. 18<text:tab/><text:page-number text:select-page="current"/></text:p>
      </style:footer>
    </style:master-page>
    <style:master-page xmlns:sdu-fn="http://schema.sdu.nl/2011/07/functions" style:name="Landscape" style:page-layout-name="landscape-margin-text">
      <style:footer>
        <text:p text:style-name="footer">Tweede Kamer, vergaderjaar 2024-2025, 36 582,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de leden Lahlah en Ceder over kinderalimentatie niet aanmerken als inkomen</dc:title>
    <meta:user-defined meta:name="OVERHEIDop.ParlID/DC.identifier">kst-36582-18</meta:user-defined>
    <meta:user-defined meta:name="OVERHEIDop.ondernummer">18</meta:user-defined>
    <meta:user-defined meta:name="DCTERMS.W3CDTF/DCTERMS.available">2025-05-14</meta:user-defined>
    <meta:user-defined meta:name="OVERHEIDop.KamerstukTypen/DC.type">Amendement</meta:user-defined>
    <meta:user-defined meta:name="OVERHEIDop.dossiernummer">36582</meta:user-defined>
    <meta:user-defined meta:name="OVERHEIDop.configuratie">https://repository.officiele-overheidspublicaties.nl/MasterConfiguraties/MC-OEP-Kamerstuk-Web/1.9/xml/MC-OEP-Kamerstuk-Web.xml</meta:user-defined>
    <meta:user-defined meta:name="OVERHEIDop.documenttitel">Amendement van de leden Lahlah en Ceder over kinderalimentatie niet aanmerken als inkomen</meta:user-defined>
    <meta:user-defined meta:name="OVERHEIDop.indiener">D.G.M. Ceder</meta:user-defined>
    <meta:user-defined meta:name="OVERHEIDop.indiener">A. Lahlah</meta:user-defined>
    <meta:user-defined meta:name="OVERHEIDop.dossiertitel">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4-08</meta:user-defined>
    <meta:user-defined meta:name="DC.title">Wijziging van de Participatiewet, de Wet inkomensvoorziening oudere en gedeeltelijk arbeidsongeschikte werkloze werknemers en de Wet inkomensvoorziening oudere en gedeeltelijk arbeidsongeschikte gewezen zelfstandigen in verband met het op onderdelen in balans brengen van deze wetten tussen bestaanszekerheid, re-integratie en handhaving (Participatiewet in balans); Amendement; Amendement van de leden Lahlah en Ceder over kinderalimentatie niet aanmerken als in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Sociale zekerheid | Werkloosheid</meta:user-defined>
    <meta:user-defined meta:name="OVERHEID.TaxonomieBeleidsagenda/OVERHEID.category">Sociale zekerheid | Ziekte en arbeidsongeschiktheid</meta:user-defined>
    <meta:user-defined meta:name="OVERHEIDop.versieInformatie"/>
  </office:meta>
</office:document-meta>
</file>