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82-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6
      <text:tab/>AMENDEMENT VAN HET LID LAHLAH</text:h>
      <text:p text:style-name="ifm_p_ifm">Ontvangen 2 april 2025</text:p>
      <text:p text:style-name="ifm_p_mt.3.76mm_indent.0.13in_ifm">De ondergetekende stelt het volgende amendement voor:</text:p>
      <text:h text:style-name="ifm_p_mt.5.08mm_ifm" text:outline-level="2">I</text:h>
      <text:p text:style-name="ifm_p_mt.3.76mm_indent.0.13in_ifm">Artikel I, onderdeel M, komt te luiden:</text:p>
      <text:p text:style-name="ifm_p_mt.3.76mm_indent.no_ifm">M</text:p>
      <text:p text:style-name="ifm_p_mt.3.76mm_indent.0.13in_ifm">Artikel 18b vervalt.</text:p>
      <text:h text:style-name="ifm_p_mt.5.08mm_ifm" text:outline-level="2">II</text:h>
      <text:p text:style-name="ifm_p_mt.3.76mm_indent.0.13in_ifm">In artikel I, onderdeel EE, onder 1, wordt «wordt «artikel 18b, tweede tot en met dertiende lid» vervangen door «artikel 18b, tweede tot en met negende lid»» vervangen door «vervalt «In afwijking van de eerste en tweede zin verlaagt de Sociale verzekeringsbank de algemene bijstand indien het redelijk vermoeden, bedoeld in artikel 18b, eerste lid, bestaat ten aanzien van de echtgenoot van de belanghebbende. Voor de toepassing van de derde zin is artikel 18b, tweede tot en met dertiende lid, van overeenkomstige toepassing.».</text:p>
      <text:h text:style-name="ifm_p_font.bold_mt.5.08mm_page.keep-with-next_ifm" text:outline-level="2">Toelichting</text:h>
      <text:p text:style-name="ifm_p_mt.4.23mm_indent.0.13in_ifm">Met dit amendement wil de indiener de taaleis schrappen. De taaleis (artikel 18b Participatiewet) zorgt ervoor dat bijstandsgerechtigden gekort kunnen worden op het moment dat zij de Nederlandse taal onvoldoende beheersen. Er is vanuit de uitvoering, al sinds de invoering in 2016, veel kritiek en weinig draagvlak voor deze eis. De taaleis is een zware belasting voor gemeenten, zowel qua tijd als financiën. Ook uit een evaluatie blijkt dat de taaleis maar in beperkte mate doeltreffend is en niet doelmatig: de uitstroom is erg gering. Daarnaast sluit de taaleis niet aan op de behoefte en missen gemeenten de mogelijkheid om maatwerk toe te passen terwijl de gevolgen voor de bijstandsgerechtigden groot zijn.<text:note text:id="ID-1193457-d37e140" text:note-class="footnote"><text:note-citation text:label="1 ">1</text:note-citation><text:note-body><text:p text:style-name="ifm_p_font.normal_size.6.93pt_mt..5mm_indent.-0.1161in_mleft.0.1161in_ifm">https://zoek.officielebekendmakingen.nl/blg-913808.pdf</text:p></text:note-body></text:note></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6<text:tab/><text:page-number text:select-page="current"/></text:p>
      </style:footer>
    </style:master-page>
    <style:master-page xmlns:sdu-fn="http://schema.sdu.nl/2011/07/functions" style:name="Landscape" style:page-layout-name="landscape-margin-text">
      <style:footer>
        <text:p text:style-name="footer">Tweede Kamer, vergaderjaar 2024-2025, 36 5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schrappen van de taaleis</dc:title>
    <meta:user-defined meta:name="OVERHEIDop.ParlID/DC.identifier">kst-36582-16</meta:user-defined>
    <meta:user-defined meta:name="OVERHEIDop.ondernummer">16</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schrappen van de taaleis</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schrappen van de taal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